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0:applicatiebeheer:functionaliteiten:drop"/><text:bookmark-start text:name="__RefHeading___drop_1"/><text:bookmark-start text:name="drop"/>DROP<text:bookmark-end text:name="__RefHeading___drop_1"/><text:bookmark-end text:name="drop"/></text:h>
      <text:p text:style-name="Text_20_body">De DROP staat voor Decentrale Regelgeving Officiële Publicaties. DROP is daartoe een online functionaliteit die geleverd wordt door KOOP (Kennis- en exploitatiecentrum Officiële Overheidspublicaties).</text:p>
      <text:p text:style-name="Text_20_body">Zaken in OpenWave uit de modules omgeving, horeca, APV/overig en milieu/gebruik kunnen automatisch aangeleverd worden voor publicatie vanuit OpenWave. Een en ander moet wel ingeregeld worden met de digi-koppelaar, waarbij o.a. een certificaat (per gemeente!) moet worden aangeleverd en geplaatst.</text:p>
      <text:p text:style-name="Text_20_body">Op deze pagina bevinden zich doorverwijzingen naar de pagina's met informatie over de DROP functionaliteit.</text:p>
      <text:list text:style-name="List_20_1" text:continue-numbering="false">
        <text:list-item>
          <text:p text:style-name="List_20_1_Content_First"> <text:a xlink:type="simple" xlink:href="https://acc-doc.open-wave.nl/doku.php/openwave/1.30/applicatiebeheer/instellen_inrichten/configuratie/sectie_droppubliceren" text:style-name="Internet_20_link" text:visited-style-name="Visited_20_Internet_20_Link">Sectie DROPPUBLICATIES</text:a>. Benodigde <text:span text:style-name="Strong_20_Emphasis">instellingen in de Configuratie</text:span>.</text:p>
        </text:list-item>
        <text:list-item>
          <text:p text:style-name="List_20_1_Content"> <text:a xlink:type="simple" xlink:href="https://acc-doc.open-wave.nl/doku.php/openwave/1.30/applicatiebeheer/instellen_inrichten/drop" text:style-name="Internet_20_link" text:visited-style-name="Visited_20_Internet_20_Link">DROP</text:a>. Alle instellingen per zaaktype/gemeente m.b.t. medium en publicatiedoel, sjablonen, testomgeving, BOPA, Geodata.</text:p>
        </text:list-item>
        <text:list-item>
          <text:p text:style-name="List_20_1_Content"> <text:a xlink:type="simple" xlink:href="https://acc-doc.open-wave.nl/doku.php/openwave/1.30/applicatiebeheer/probleemoplossing/portalen_en_moduleschermen/openingsportaal/tegel_te_publiceren_zaken" text:style-name="Internet_20_link" text:visited-style-name="Visited_20_Internet_20_Link">Tegel Te publiceren zaken (DROP)</text:a>. Geeft toegang tot de lijst te publiceren zaken vanuit het openingsportaal.</text:p>
        </text:list-item>
        <text:list-item>
          <text:p text:style-name="List_20_1_Content_Last"> <text:a xlink:type="simple" xlink:href="https://acc-doc.open-wave.nl/doku.php/openwave/1.30/applicatiebeheer/probleemoplossing/portalen_en_moduleschermen/openingsportaal/tegel_te_publiceren_zaken/lijst_te_publiceren_zaken" text:style-name="Internet_20_link" text:visited-style-name="Visited_20_Internet_20_Link">Lijst te publiceren zaken</text:a>. De lijst met zaken waarvoor één of meer publicaties klaar staan op grond van publicatiedoel en datum, aangevuld met zaken waarvoor eerdere publicaties mislukt zijn (om wat voor reden dan ook) en die om die reden alsnog gepubliceerd moeten word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2::15:42</meta:creation-date>
    <dc:creator>Generated</dc:creator>
    <dc:date>2025-09-19T02::15:42</dc:date>
    <dc:language>en-US</dc:language>
    <meta:editing-cycles>1</meta:editing-cycles>
    <meta:editing-duration>PT0S</meta:editing-duration>
    <dc:title>openwave:1.30:applicatiebeheer:functionaliteiten:drop</dc:title>
  </office:meta>
</office:document-meta>
</file>