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functionaliteiten:dso"/><text:bookmark-start text:name="__RefHeading___dso_1"/><text:bookmark-start text:name="dso"/>DSO<text:bookmark-end text:name="__RefHeading___dso_1"/><text:bookmark-end text:name="dso"/></text:h>
      <text:p text:style-name="Text_20_body">Het Digitaal Stelsel Omgevingswet (DSO) ondersteunt de uitvoering van de Omgevingswet. Het biedt het digitale loket (Omgevingsloket) waar initiatiefnemers, overheden en belanghebbenden snel kunnen zien wat is toegestaan in de fysieke leefomgeving.</text:p>
      <text:p text:style-name="Text_20_body">Op deze pagina bevinden zich doorverwijzingen naar de pagina's met informatie over de DSO functionaliteiten.</text:p>
      <text:list text:style-name="List_20_1" text:continue-numbering="false">
        <text:list-item>
          <text:p text:style-name="List_20_1_Content_First"> <text:a xlink:type="simple" xlink:href="https://acc-doc.open-wave.nl/doku.php/openwave/1.30/applicatiebeheer/instellen_inrichten/configuratie/sectie_dso" text:style-name="Internet_20_link" text:visited-style-name="Visited_20_Internet_20_Link">Sectie DSO</text:a>. Benodigde <text:span text:style-name="Strong_20_Emphasis">instellingen in de Configuratie</text:span>.</text:p>
        </text:list-item>
        <text:list-item>
          <text:p text:style-name="List_20_1_Content"> <text:a xlink:type="simple" xlink:href="https://acc-doc.open-wave.nl/doku.php/openwave/1.30/applicatiebeheer/probleemoplossing/programmablokken/verwerking_dso_stam_berichten" text:style-name="Internet_20_link" text:visited-style-name="Visited_20_Internet_20_Link">Verwerking DSO STAM berichten</text:a>. Hier staat de <text:span text:style-name="Strong_20_Emphasis">verwerking van de STAM-berichten</text:span> uitgelegd.</text:p>
        </text:list-item>
        <text:list-item>
          <text:p text:style-name="List_20_1_Content"> <text:a xlink:type="simple" xlink:href="https://acc-doc.open-wave.nl/doku.php/openwave/1.30/applicatiebeheer/instellen_inrichten/testen_dso_erkmaatreg" text:style-name="Internet_20_link" text:visited-style-name="Visited_20_Internet_20_Link">Testen xml-berichten DSO / Erk.Maatreg.</text:a>. OpenWave ontvangt de DSO trigger- en verzoekberichten normaal gesproken via de DIGI-koppelaar op het daartoe ingestelde HTTPS:POSTendpoint. OpenWave kan de genoemde xml-berichten testen op goede verwerking in OpenWave zonder dat de hele keten van services operationeel is, hoe dit werkt is terug te vinden via deze doorverwijzing.</text:p>
        </text:list-item>
        <text:list-item>
          <text:p text:style-name="List_20_1_Content"> <text:a xlink:type="simple" xlink:href="https://acc-doc.open-wave.nl/doku.php/openwave/1.30/applicatiebeheer/probleemoplossing/programmablokken/upload_dso-document_vanuit_digi-koppelaar" text:style-name="Internet_20_link" text:visited-style-name="Visited_20_Internet_20_Link">Verwerken DSO-bijlagen</text:a>. Hier staat informatie omtrent het uploaden vanuit de digi-koppelaar van <text:span text:style-name="Strong_20_Emphasis">DSO-bijlagen</text:span> naar OpenWave of hoe OpenWave zelf automatisch de documenten kan ophalen na het verwerken van een STAM bericht.  </text:p>
        </text:list-item>
        <text:list-item>
          <text:p text:style-name="List_20_1_Content"> <text:a xlink:type="simple" xlink:href="https://acc-doc.open-wave.nl/doku.php/openwave/1.30/applicatiebeheer/probleemoplossing/portalen_en_moduleschermen/operationsportaal/kolom_overig/verwerken_mislukte_olo.dso_-_bijlages" text:style-name="Internet_20_link" text:visited-style-name="Visited_20_Internet_20_Link">Verwerken Mislukte OLO/DSO bijlages</text:a>. DSO-bijlages die om wat voor reden dan ook niet verwerkt konden worden en blijven hangen op de tempmap.</text:p>
        </text:list-item>
        <text:list-item>
          <text:p text:style-name="List_20_1_Content"> <text:a xlink:type="simple" xlink:href="https://acc-doc.open-wave.nl/doku.php/openwave/1.30/applicatiebeheer/probleemoplossing/programmablokken/dso_rerouteren_bevoegdgezag_behandeldienst" text:style-name="Internet_20_link" text:visited-style-name="Visited_20_Internet_20_Link">DSO rerouteren bevoegd gezag/behandeldienst</text:a>. Op deze pagina staat de werking beschreven van het <text:span text:style-name="Strong_20_Emphasis">wijzigen van bevoegd gezag / behandeldienst</text:span>.</text:p>
        </text:list-item>
        <text:list-item>
          <text:p text:style-name="List_20_1_Content"> <text:a xlink:type="simple" xlink:href="https://acc-doc.open-wave.nl/doku.php/openwave/1.30/applicatiebeheer/instellen_inrichten/samenwerkingsfunctionaliteit" text:style-name="Internet_20_link" text:visited-style-name="Visited_20_Internet_20_Link">Samenwerkingsfunctionaliteit</text:a>. Het inrichten/werking van de <text:span text:style-name="Strong_20_Emphasis">Samenwerkingsfunctionaliteit</text:span> in OpenWave staat op deze pagina beschreven.</text:p>
        </text:list-item>
        <text:list-item>
          <text:p text:style-name="List_20_1_Content"> <text:a xlink:type="simple" xlink:href="https://acc-doc.open-wave.nl/doku.php/openwave/1.30/applicatiebeheer/probleemoplossing/module_overstijgende_schermen/olo-aim_bijlage_verwijzingen" text:style-name="Internet_20_link" text:visited-style-name="Visited_20_Internet_20_Link">OLO/DSO/AIM Bijlage verwijzingen</text:a>. Het lijstscherm bij een omgevingzaak met documentnamen die volgens het STAM-bericht aanwezige zouden moeten zijn en instructies om ontbrekende documenten op te halen. </text:p>
        </text:list-item>
        <text:list-item>
          <text:p text:style-name="List_20_1_Content"> <text:a xlink:type="simple" xlink:href="https://acc-doc.open-wave.nl/doku.php/openwave/1.30/applicatiebeheer/probleemoplossing/programmablokken/export_documenten_bij_dso_zaak_van_map_naar_dms_bevoegd_gezxag" text:style-name="Internet_20_link" text:visited-style-name="Visited_20_Internet_20_Link">Export DSO-Documenten naar DMS van bevoegd gezag</text:a>. Op deze pagina staan de instellingen die nodig zijn om documenten vanuit een speciale fileservermap vanuit een afgesloten zaak naar een bevoegd gezag met StUF zaak/DMS te exporteren waarbij de DMS-identificatiecode gelijk is aan het DSO-verzoeknummer.</text:p>
        </text:list-item>
        <text:list-item>
          <text:p text:style-name="List_20_1_Content"> <text:a xlink:type="simple" xlink:href="https://acc-doc.open-wave.nl/doku.php/openwave/1.30/applicatiebeheer/probleemoplossing/programmablokken/dso_gemiste_verzoeken" text:style-name="Internet_20_link" text:visited-style-name="Visited_20_Internet_20_Link">DSO Gemiste Verzoeken</text:a>. Ophalen en verwerken van DSO STAM-berichten via de taskscheduler die om wat voor reden dan ook gemist zijn. Zie ook tegel <text:span text:style-name="Emphasis">gemiste DSO verzoeken</text:span> in kolom notificaties van servicecentrum-portaal. </text:p>
        </text:list-item>
        <text:list-item>
          <text:p text:style-name="List_20_1_Content"> <text:a xlink:type="simple" xlink:href="https://acc-doc.open-wave.nl/doku.php/openwave/1.30/applicatiebeheer/probleemoplossing/programmablokken/dso_gerelateerde_zaken" text:style-name="Internet_20_link" text:visited-style-name="Visited_20_Internet_20_Link">DSO Gerelateerde Zaken</text:a>. Ophalen van DSO gerelateerde zaken via de taskscheduler per DSO-omgevingzaak die dezelfde locatie hebben, maar een ander bevoegd gezag/behandeldienst. Zie ook tegel <text:span text:style-name="Emphasis">DSO-Gerelateerde Zaken</text:span> onder kolom samenhang in het omgevingsportaal.</text:p>
        </text:list-item>
        <text:list-item>
          <text:p text:style-name="List_20_1_Content"> <text:a xlink:type="simple" xlink:href="https://acc-doc.open-wave.nl/doku.php/openwave/1.30/applicatiebeheer/probleemoplossing/portalen_en_moduleschermen/dsoprojectportaal" text:style-name="Internet_20_link" text:visited-style-name="Visited_20_Internet_20_Link">DSO Project portaal</text:a>. Portaal voor DSO-zaken toont een overzicht van alle zaken behorende bij één DSO project (basis vwfrmdsoprojectoverzicht). </text:p>
        </text:list-item>
        <text:list-item>
          <text:p text:style-name="List_20_1_Content_Last"> <text:a xlink:type="simple" xlink:href="https://acc-doc.open-wave.nl/doku.php/openwave/1.30/applicatiebeheer/probleemoplossing/programmablokken/dso_ontvangstbevestiging" text:style-name="Internet_20_link" text:visited-style-name="Visited_20_Internet_20_Link">DSO Ontvangstbevestiging sturen</text:a>. Informatie plus benodigde instellingen over (automatische) Ontvangstbevestiging per email.</text:p>
        </text:list-item>
      </text:list>
      <text:h text:style-name="Heading_20_4" text:outline-level="4"><text:bookmark-start text:name="__RefHeading___tegels_2"/><text:bookmark-start text:name="tegels"/>Tegels<text:bookmark-end text:name="__RefHeading___tegels_2"/><text:bookmark-end text:name="tegels"/></text:h>
      <text:list text:style-name="List_20_1" text:continue-numbering="false">
        <text:list-item>
          <text:p text:style-name="List_20_1_Content_First"> <text:a xlink:type="simple" xlink:href="https://acc-doc.open-wave.nl/doku.php/openwave/1.30/applicatiebeheer/probleemoplossing/portalen_en_moduleschermen/openingsportaal/tegel_mijn_dso_projecten" text:style-name="Internet_20_link" text:visited-style-name="Visited_20_Internet_20_Link">Tegel Mijn DSO projecten</text:a>. Tegel plus lijst van alle DSO projecten waarvoor de ingelogde medewerker een behandelaar is van een van de onderliggende DSO zaken. </text:p>
        </text:list-item>
        <text:list-item>
          <text:p text:style-name="List_20_1_Content"> <text:a xlink:type="simple" xlink:href="https://acc-doc.open-wave.nl/doku.php/openwave/1.30/applicatiebeheer/probleemoplossing/portalen_en_moduleschermen/dsoprojectportaal/tegels_kolom_vervolgzaken/gekoppelde_dsoprojecten" text:style-name="Internet_20_link" text:visited-style-name="Visited_20_Internet_20_Link">Gekoppelde DSO projecten</text:a>. Tegel plus lijst van alle DSO projecten die aan dezelfde projectgroep zijn gekoppeld als die van het DSO projectportaal, te vinden op DSO projectportaal. </text:p>
        </text:list-item>
        <text:list-item>
          <text:p text:style-name="List_20_1_Content"> <text:a xlink:type="simple" xlink:href="https://acc-doc.open-wave.nl/doku.php/openwave/1.30/applicatiebeheer/probleemoplossing/portalen_en_moduleschermen/zaakportaal_omgeving/tegel_verbonden_aan_dso_project" text:style-name="Internet_20_link" text:visited-style-name="Visited_20_Internet_20_Link">Tegel Verbonden aan DSO-Project</text:a>. Tegel plus lijst van alle overige zaken behorende bij hetzelfde DSO project, te vinden om zaakportaal omgeving.</text:p>
        </text:list-item>
        <text:list-item>
          <text:p text:style-name="List_20_1_Content"> <text:a xlink:type="simple" xlink:href="https://acc-doc.open-wave.nl/doku.php/openwave/1.30/applicatiebeheer/probleemoplossing/portalen_en_moduleschermen/zaakportaal_omgeving/tegel_dso_historie_behandeldienst" text:style-name="Internet_20_link" text:visited-style-name="Visited_20_Internet_20_Link">Tegel DSO Historie Behandeldienst</text:a>. Tegeldefinitie lijst van DSO historie Behandeldienst bij een omgevingszaak, te vinden om zaakportaal omgeving.</text:p>
        </text:list-item>
        <text:list-item>
          <text:p text:style-name="List_20_1_Content_Last"> <text:a xlink:type="simple" xlink:href="https://acc-doc.open-wave.nl/doku.php/openwave/1.30/applicatiebeheer/probleemoplossing/portalen_en_moduleschermen/zaakportaal_omgeving/tegel_dso_bevoeg_gezag_historie" text:style-name="Internet_20_link" text:visited-style-name="Visited_20_Internet_20_Link">Tegel DSO Historie Bevoegd Gezag</text:a>. Tegeldefinitie lijst van DSO historie Bevoegd gezag bij een omgevingszaak, te vinden om zaakportaal omgev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17:25</meta:creation-date>
    <dc:creator>Generated</dc:creator>
    <dc:date>2025-09-19T02::17:25</dc:date>
    <dc:language>en-US</dc:language>
    <meta:editing-cycles>1</meta:editing-cycles>
    <meta:editing-duration>PT0S</meta:editing-duration>
    <dc:title>openwave:1.30:applicatiebeheer:functionaliteiten:dso</dc:title>
  </office:meta>
</office:document-meta>
</file>