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functionaliteiten:email"/><text:bookmark-start text:name="__RefHeading___e-mail_1"/><text:bookmark-start text:name="e-mail"/>E-mail<text:bookmark-end text:name="__RefHeading___e-mail_1"/><text:bookmark-end text:name="e-mail"/></text:h>
      <text:p text:style-name="Text_20_body">Op deze pagina bevinden zich doorverwijzingen naar de pagina's met informatie over e-mailfunctionaliteiten.</text:p>
      <text:list text:style-name="List_20_1" text:continue-numbering="false">
        <text:list-item>
          <text:p text:style-name="List_20_1_Content_First"> <text:a xlink:type="simple" xlink:href="https://acc-doc.open-wave.nl/doku.php/openwave/1.30/applicatiebeheer/instellen_inrichten/email" text:style-name="Internet_20_link" text:visited-style-name="Visited_20_Internet_20_Link">SMTP server</text:a>. De benodigdheden om vanuit OpenWave een <text:span text:style-name="Strong_20_Emphasis">SMTP-server (uitgaande e-mail)</text:span> aan te kunnen spreken staan hier beschreven.</text:p>
        </text:list-item>
        <text:list-item>
          <text:p text:style-name="List_20_1_Content"> <text:a xlink:type="simple" xlink:href="https://acc-doc.open-wave.nl/doku.php/openwave/1.30/applicatiebeheer/instellen_inrichten/configuratie/sectie_web.mail" text:style-name="Internet_20_link" text:visited-style-name="Visited_20_Internet_20_Link">Web_mail</text:a>. Hier staan de <text:span text:style-name="Strong_20_Emphasis">algemene instellingen</text:span> die de programmatuur vereist voor het versturen van e-mails vanuit OpenWave. Deze zullen aangemaakt moeten worden ongeacht van welke e-mail functionaliteit men gebruik wilt maken. </text:p>
        </text:list-item>
        <text:list-item>
          <text:p text:style-name="List_20_1_Content"> <text:a xlink:type="simple" xlink:href="https://acc-doc.open-wave.nl/doku.php/openwave/1.30/applicatiebeheer/probleemoplossing/programmablokken/creeer_email" text:style-name="Internet_20_link" text:visited-style-name="Visited_20_Internet_20_Link">Creëer e-mail</text:a>. Voor het kunnen versturen van e-mails op basis van <text:span text:style-name="Strong_20_Emphasis">zelf gedefinieerde sjablonen</text:span> zijn naast de algemene mail instellingen ook additionele mail instellingen nodig. Op deze pagina staan deze instellingen beschreven en ook op welke schermen de Creëer e-mail functionaliteit aan te roepen is.</text:p>
        </text:list-item>
        <text:list-item>
          <text:p text:style-name="List_20_1_Content"> <text:a xlink:type="simple" xlink:href="https://acc-doc.open-wave.nl/doku.php/openwave/1.30/applicatiebeheer/instellen_inrichten/emailsjablonen" text:style-name="Internet_20_link" text:visited-style-name="Visited_20_Internet_20_Link">E-mail sjablonen</text:a>. Hier bevindt zich de informatie voor het definiëren van <text:span text:style-name="Strong_20_Emphasis">e-mail sjablonen</text:span>. Een sjabloon wordt opgeroepen met de menu-optie 'creëer email'. Zie punt hierboven op welke schermen de deze functionaliteit aan te roepen is.</text:p>
        </text:list-item>
        <text:list-item>
          <text:p text:style-name="List_20_1_Content"> <text:a xlink:type="simple" xlink:href="https://acc-doc.open-wave.nl/doku.php/openwave/1.30/applicatiebeheer/instellen_inrichten/emailsjablonen/email_in_html_opmaak" text:style-name="Internet_20_link" text:visited-style-name="Visited_20_Internet_20_Link">Email in HTML-opmaak</text:a>. Instellingen en voorbeelden voor het verzenden van email op basis van een emailsjabloon met HTML-opmaak.</text:p>
        </text:list-item>
        <text:list-item>
          <text:p text:style-name="List_20_1_Content"> <text:a xlink:type="simple" xlink:href="https://acc-doc.open-wave.nl/doku.php/openwave/1.30/applicatiebeheer/probleemoplossing/programmablokken/documenten_verzendstroom" text:style-name="Internet_20_link" text:visited-style-name="Visited_20_Internet_20_Link">Documenten/Verzendstroom</text:a>. <text:span text:style-name="Strong_20_Emphasis">Het versturen van geregistreerde documenten</text:span>. Indien de registratie automatisch is aangemaakt vanuit het creëren van een document op basis van een documentsjabloon, en tijdens het creëren is de keuze gemaakt Per Mail dan is onderaan de pagina een e-mail-knop zichtbaar, waarmee een standaard e-mail verstuurd kan worden met het document (en alle bijlages die bij het document horen) als bijlage bij die mail.</text:p>
        </text:list-item>
        <text:list-item>
          <text:p text:style-name="List_20_1_Content"> <text:a xlink:type="simple" xlink:href="https://acc-doc.open-wave.nl/doku.php/openwave/1.30/applicatiebeheer/probleemoplossing/programmablokken/e-mail_collegialetoets" text:style-name="Internet_20_link" text:visited-style-name="Visited_20_Internet_20_Link">Email vanuit collegiale toets</text:a>. Email naar collegiale toetser vanuit geregistreerd document.</text:p>
        </text:list-item>
        <text:list-item>
          <text:p text:style-name="List_20_1_Content"> <text:a xlink:type="simple" xlink:href="https://acc-doc.open-wave.nl/doku.php/openwave/1.30/applicatiebeheer/probleemoplossing/programmablokken/e-mail_adviesinstantie" text:style-name="Internet_20_link" text:visited-style-name="Visited_20_Internet_20_Link">Email vanuit adviesaanvraag</text:a>. Vanuit het adviesdetailscherm met de knop achter de kolom email verstuurd of met de knop meerdere adviezen uitzetten linksonder vanuit het advies overzichtscherm per zaak, kan een email per adviesinstantie verstuurd worden naar de (externe) adviseur.</text:p>
        </text:list-item>
        <text:list-item>
          <text:p text:style-name="List_20_1_Content"> <text:a xlink:type="simple" xlink:href="https://acc-doc.open-wave.nl/doku.php/openwave/1.30/applicatiebeheer/probleemoplossing/programmablokken/email_bag-beheerder" text:style-name="Internet_20_link" text:visited-style-name="Visited_20_Internet_20_Link">Email naar BAG beheerder</text:a>. Er kan automatisch een email verzonden worden naar de BAG-beheerder van de gemeente die hoort bij de betreffende locatie bij start en afronden zaak.</text:p>
        </text:list-item>
        <text:list-item>
          <text:p text:style-name="List_20_1_Content_Last"> <text:a xlink:type="simple" xlink:href="https://acc-doc.open-wave.nl/doku.php/openwave/1.30/applicatiebeheer/probleemoplossing/programmablokken/dso_ontvangstbevestiging" text:style-name="Internet_20_link" text:visited-style-name="Visited_20_Internet_20_Link">DSO Ontvangstbevestiging sturen</text:a>. Er kan automatisch een email verzonden worden bij aanmaken van DSO-zaak naar aanvra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38:02</meta:creation-date>
    <dc:creator>Generated</dc:creator>
    <dc:date>2025-09-19T06::38:02</dc:date>
    <dc:language>en-US</dc:language>
    <meta:editing-cycles>1</meta:editing-cycles>
    <meta:editing-duration>PT0S</meta:editing-duration>
    <dc:title>openwave:1.30:applicatiebeheer:functionaliteiten:email</dc:title>
  </office:meta>
</office:document-meta>
</file>