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functionaliteiten:leges"/><text:bookmark-start text:name="__RefHeading___leges_1"/><text:bookmark-start text:name="leges"/>Leges<text:bookmark-end text:name="__RefHeading___leges_1"/><text:bookmark-end text:name="leges"/></text:h>
      <text:p text:style-name="Text_20_body">under construction (zie 1.3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38:26</meta:creation-date>
    <dc:creator>Generated</dc:creator>
    <dc:date>2025-09-19T02::38:26</dc:date>
    <dc:language>en-US</dc:language>
    <meta:editing-cycles>1</meta:editing-cycles>
    <meta:editing-duration>PT0S</meta:editing-duration>
    <dc:title>openwave:1.30:applicatiebeheer:functionaliteiten:leges</dc:title>
  </office:meta>
</office:document-meta>
</file>