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olo"/><text:bookmark-start text:name="__RefHeading___olo_1"/><text:bookmark-start text:name="olo"/>OLO<text:bookmark-end text:name="__RefHeading___olo_1"/><text:bookmark-end text:name="olo"/></text:h>
      <text:p text:style-name="Text_20_body">Op deze pagina bevinden zich doorverwijzingen naar de pagina's met informatie over de OLO-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configuratie/sectie_koppeling_olo" text:style-name="Internet_20_link" text:visited-style-name="Visited_20_Internet_20_Link">Sectie Koppeling OLO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0/applicatiebeheer/probleemoplossing/programmablokken/olo_verwerking" text:style-name="Internet_20_link" text:visited-style-name="Visited_20_Internet_20_Link">Verwerking van StUF OLO/AIM berichten</text:a>. Hier staan alle details over de <text:span text:style-name="Strong_20_Emphasis">verwerking van StUF OLO/AIM berichten</text:span> beschreven.</text:p>
        </text:list-item>
        <text:list-item>
          <text:p text:style-name="List_20_1_Content"> <text:a xlink:type="simple" xlink:href="https://acc-doc.open-wave.nl/doku.php/openwave/1.30/applicatiebeheer/probleemoplossing/module_overstijgende_schermen/olo-aim_bijlage_verwijzingen" text:style-name="Internet_20_link" text:visited-style-name="Visited_20_Internet_20_Link">OLO/DSO/AIM Bijlage verwijzingen</text:a>. Dit lemma licht <text:span text:style-name="Strong_20_Emphasis">de lijst van OLO/DSO/AIM bijlages</text:span> toe.</text:p>
        </text:list-item>
        <text:list-item>
          <text:p text:style-name="List_20_1_Content"> <text:a xlink:type="simple" xlink:href="https://acc-doc.open-wave.nl/doku.php/openwave/1.30/applicatiebeheer/probleemoplossing/programmablokken/upload_vanuit_automatisch_proces" text:style-name="Internet_20_link" text:visited-style-name="Visited_20_Internet_20_Link">Verwerken OLO-bijlagen vanuit digi-koppelaar</text:a>. Op deze pagina staat een grafische weergave van <text:span text:style-name="Strong_20_Emphasis">de logica voor het verwerken van OLO-berichten</text:span>.</text:p>
        </text:list-item>
        <text:list-item>
          <text:p text:style-name="List_20_1_Content"> <text:a xlink:type="simple" xlink:href="https://acc-doc.open-wave.nl/doku.php/openwave/1.30/applicatiebeheer/probleemoplossing/programmablokken/olo_verwerking/ketenvoorbeeld_olo_digikoppelaar_zaak_openwave" text:style-name="Internet_20_link" text:visited-style-name="Visited_20_Internet_20_Link">Ketenvoorbeeld OLO digi-koppelaar Zaak OpenWave</text:a>. Hier wordt een grafische weergave getoond van <text:span text:style-name="Strong_20_Emphasis">de koppeling OLO met OpenWave</text:span>.</text:p>
        </text:list-item>
        <text:list-item>
          <text:p text:style-name="List_20_1_Content"> <text:a xlink:type="simple" xlink:href="https://acc-doc.open-wave.nl/doku.php/openwave/1.30/applicatiebeheer/probleemoplossing/programmablokken/olo_verwerking/ketenvoorbeeld_olo_digikoppelaar_openwave_fileshare" text:style-name="Internet_20_link" text:visited-style-name="Visited_20_Internet_20_Link">Ketenvoorbeeld OLO digi-koppelaar OpenWave Fileshare</text:a>. Hier wordt een grafische weergave getoond van de koppeling OLO met OpenWave met opslag van de zaak en diens bijlages in een <text:span text:style-name="Strong_20_Emphasis">fileshare</text:span>.</text:p>
        </text:list-item>
        <text:list-item>
          <text:p text:style-name="List_20_1_Content_Last"> <text:a xlink:type="simple" xlink:href="https://acc-doc.open-wave.nl/doku.php/openwave/1.30/applicatiebeheer/probleemoplossing/programmablokken/olo_verwerking/ketenvoorbeeld_olo_digikoppelaar_openwave_zaak_dms" text:style-name="Internet_20_link" text:visited-style-name="Visited_20_Internet_20_Link">Ketenvoorbeeld OLO digi-koppelaar OpenWave Zaak/DMS</text:a>. Hier wordt een grafische weergave getoond van de koppeling OLO met OpenWave met opslag van de zaak en diens bijlages in een <text:span text:style-name="Strong_20_Emphasis">Zaak/DM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51</meta:creation-date>
    <dc:creator>Generated</dc:creator>
    <dc:date>2025-09-19T02::17:51</dc:date>
    <dc:language>en-US</dc:language>
    <meta:editing-cycles>1</meta:editing-cycles>
    <meta:editing-duration>PT0S</meta:editing-duration>
    <dc:title>openwave:1.30:applicatiebeheer:functionaliteiten:olo</dc:title>
  </office:meta>
</office:document-meta>
</file>