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functionaliteiten:stuf_zaak_dms"/><text:bookmark-start text:name="__RefHeading___stuf_zaakdms_1"/><text:bookmark-start text:name="stuf_zaakdms"/>StUF ZAAK/DMS<text:bookmark-end text:name="__RefHeading___stuf_zaakdms_1"/><text:bookmark-end text:name="stuf_zaakdms"/></text:h>
      <text:p text:style-name="Text_20_body">De zaken in OpenWave (omgeving, APV/overig, handhaving, horeca, infoaanvragen, alsmede de oude bouw/sloop en milieu/gebruikzaken) en ook de deelzaken  adviezen, bezwaarberoep en inspecties en ook de inrichtingen kunnen gekoppeld zijn aan een zaak in een extern zaaksysteem, waarbij de documenten bij die zaken zich in dat zaaksysteem/DMS bevinden.
De interactie tussen het zaak/DMS systeem en OpenWave vindt plaats met StUF zaak/DMS-koppeling.</text:p>
      <text:p text:style-name="Text_20_body">Op deze pagina bevinden zich doorverwijzingen naar de pagina's met informatie over de StUF zaak/DMS functionaliteit.</text:p>
      <text:list text:style-name="List_20_1" text:continue-numbering="false">
        <text:list-item>
          <text:p text:style-name="List_20_1_Content_First"> <text:a xlink:type="simple" xlink:href="https://acc-doc.open-wave.nl/doku.php/openwave/1.30/applicatiebeheer/probleemoplossing/programmablokken/creeer_zaak_zaak_dms" text:style-name="Internet_20_link" text:visited-style-name="Visited_20_Internet_20_Link">Creëer zaak zaak/DMS</text:a>. Instellingen die nodig zijn om handmatig of geautomatiseerd vanuit een OpenWave zaak een zaak aan te maken in het zaaksysteem (genereerZaakidentificatie_Di02 en creeerZaak_Lk01) en deze te koppelen.</text:p>
        </text:list-item>
        <text:list-item>
          <text:p text:style-name="List_20_1_Content"> <text:a xlink:type="simple" xlink:href="https://acc-doc.open-wave.nl/doku.php/openwave/1.30/applicatiebeheer/probleemoplossing/programmablokken/upload_document/upload_naar_stuf_zaak_dms" text:style-name="Internet_20_link" text:visited-style-name="Visited_20_Internet_20_Link">Upload documenten met StUF zaak/DMS</text:a>. Instellingen die nodig zijn voor het handmatig of geautomatiseerd uploaden van documenten naar het DMS (genereerDocumentidentificatie_Di02 en voegZaakDocument _Lk01 of updateZaakDocument_Di02).</text:p>
        </text:list-item>
        <text:list-item>
          <text:p text:style-name="List_20_1_Content"> <text:a xlink:type="simple" xlink:href="https://acc-doc.open-wave.nl/doku.php/openwave/1.30/applicatiebeheer/probleemoplossing/programmablokken/wijzigen_omschrijvingdata_zaak_dms" text:style-name="Internet_20_link" text:visited-style-name="Visited_20_Internet_20_Link">UpdateZaak-bericht wijzigen metadata(StUF)</text:a>. De triggers voor het verzenden van een updateZaak_Lk01 bericht voor het doorgeven van wijzigingen in de metadata van de zaak.</text:p>
        </text:list-item>
        <text:list-item>
          <text:p text:style-name="List_20_1_Content"> <text:a xlink:type="simple" xlink:href="https://acc-doc.open-wave.nl/doku.php/openwave/1.30/applicatiebeheer/probleemoplossing/programmablokken/wijzig_status_zaak_zaak_dms" text:style-name="Internet_20_link" text:visited-style-name="Visited_20_Internet_20_Link">Wijzigen Status externe zaak met Zaak/DMS</text:a>. De triggers voor het verzenden van een actualiseerZaakstatus_Lk01 bericht voor het doorgeven van wijzigingen in de status van de zaak (OpenWave kent <text:span text:style-name="Strong_20_Emphasis">in behandeling</text:span>, <text:span text:style-name="Strong_20_Emphasis">afgehandeld</text:span> en <text:span text:style-name="Strong_20_Emphasis">gesloten</text:span> inclusief resultaat).</text:p>
        </text:list-item>
        <text:list-item>
          <text:p text:style-name="List_20_1_Content"> <text:a xlink:type="simple" xlink:href="https://acc-doc.open-wave.nl/doku.php/openwave/1.30/applicatiebeheer/probleemoplossing/programmablokken/toon_documenten_en_download/ophalen_met_stuf_zaak_dms" text:style-name="Internet_20_link" text:visited-style-name="Visited_20_Internet_20_Link">Toon documenten met StUF zaak/DMS</text:a>. Ophalen documenten uit DMS met geefLijstZaakdocument_Lv01 en geefZaakDocumentLezen_Lv01.</text:p>
        </text:list-item>
        <text:list-item>
          <text:p text:style-name="List_20_1_Content"> <text:a xlink:type="simple" xlink:href="https://acc-doc.open-wave.nl/doku.php/openwave/1.30/applicatiebeheer/probleemoplossing/programmablokken/stuf_zaken_zaklk01_02-verwerking" text:style-name="Internet_20_link" text:visited-style-name="Visited_20_Internet_20_Link">Verwerking zakLk01 en zakLk02 berichten</text:a>. Instellingen die nodig zijn om een creeerZaakbericht vanaf een extern zaaksysteem te verwerken tot zaak in OpenWave.</text:p>
        </text:list-item>
        <text:list-item>
          <text:p text:style-name="List_20_1_Content"> <text:a xlink:type="simple" xlink:href="https://acc-doc.open-wave.nl/doku.php/openwave/1.30/applicatiebeheer/instellen_inrichten/configuratie/sectie_koppelingdocnaardms" text:style-name="Internet_20_link" text:visited-style-name="Visited_20_Internet_20_Link">Sectie KoppelingDOCNAARDMS</text:a>. Configuratie instellingen m.b.t. DMS.</text:p>
        </text:list-item>
        <text:list-item>
          <text:p text:style-name="List_20_1_Content_Last"> <text:a xlink:type="simple" xlink:href="https://acc-doc.open-wave.nl/doku.php/openwave/1.30/applicatiebeheer/instellen_inrichten/configuratie/sectie_koppeling_zaak" text:style-name="Internet_20_link" text:visited-style-name="Visited_20_Internet_20_Link">Sectie Koppeling ZAAK</text:a>. Configuratie instellingen m.b.t. extern zaaksysteem.</text:p>
        </text:list-item>
      </text:list>
      <text:p text:style-name="Text_20_body">Verder:</text:p>
      <text:list text:style-name="List_20_1" text:continue-numbering="false">
        <text:list-item>
          <text:p text:style-name="List_20_1_Content_First"> Voor synchronisatie metadata DMS-documenten en Geregistreerde documenten zie trigger synchronisatie-knop bij: <text:a xlink:type="simple" xlink:href="https://acc-doc.open-wave.nl/doku.php/openwave/1.30/applicatiebeheer/probleemoplossing/module_overstijgende_schermen/geregistreerde_documenten/lijst_geregistreerde_documenten_bij_zaak" text:style-name="Internet_20_link" text:visited-style-name="Visited_20_Internet_20_Link">Lijst Geregistreerde Documenten bij een zaak</text:a>.</text:p>
        </text:list-item>
        <text:list-item>
          <text:p text:style-name="List_20_1_Content"> Voor automatisch opslaan in DMS bij creëren van document op basis van OpenWave-sjabloon zie kopje <text:span text:style-name="Emphasis">Opslaan in DMS</text:span> bij <text:a xlink:type="simple" xlink:href="https://acc-doc.open-wave.nl/doku.php/openwave/1.30/applicatiebeheer/probleemoplossing/programmablokken/creeer_document" text:style-name="Internet_20_link" text:visited-style-name="Visited_20_Internet_20_Link">Creëer document</text:a>.</text:p>
        </text:list-item>
        <text:list-item>
          <text:p text:style-name="List_20_1_Content"> Voor regeneratie van geregistreerd document op basis van OpenWave-sjabloon onder hetzelfde externe document-identificatienummer zie kopje <text:span text:style-name="Emphasis">Regenereer opgeslagen DMS document</text:span> bij <text:a xlink:type="simple" xlink:href="https://acc-doc.open-wave.nl/doku.php/openwave/1.30/applicatiebeheer/probleemoplossing/module_overstijgende_schermen/geregistreerde_documenten/detailscherm_geregistreerd_document" text:style-name="Internet_20_link" text:visited-style-name="Visited_20_Internet_20_Link">Detailscherm Geregistreerd Document</text:a>.</text:p>
        </text:list-item>
        <text:list-item>
          <text:p text:style-name="List_20_1_Content"> Voor opslaan URL (en hyperlink) van DMS-document bij geregistreerde Documenten zie kopje <text:span text:style-name="Emphasis">blok URL</text:span> bij <text:a xlink:type="simple" xlink:href="https://acc-doc.open-wave.nl/doku.php/openwave/1.30/applicatiebeheer/probleemoplossing/module_overstijgende_schermen/geregistreerde_documenten/detailscherm_geregistreerd_document" text:style-name="Internet_20_link" text:visited-style-name="Visited_20_Internet_20_Link">Detailscherm Geregistreerd Document</text:a>.</text:p>
        </text:list-item>
        <text:list-item>
          <text:p text:style-name="List_20_1_Content"> Voor export documenten van map naar DMS van bevoegd gezag met DSO-nummer als zaakidentificatie: zie <text:a xlink:type="simple" xlink:href="https://acc-doc.open-wave.nl/doku.php/openwave/1.30/applicatiebeheer/probleemoplossing/programmablokken/export_documenten_bij_dso_zaak_van_map_naar_dms_bevoegd_gezxag" text:style-name="Internet_20_link" text:visited-style-name="Visited_20_Internet_20_Link">Export DSO-Documenten naar DMS van bevoegd gezag</text:a></text:p>
        </text:list-item>
        <text:list-item>
          <text:p text:style-name="List_20_1_Content_Last"> Voor de link naar URL van de externe zaak in het zaak/DMS, gekoppeld aan de knop <text:span text:style-name="Strong_20_Emphasis">Ga Naar</text:span> bovenaan in de zaakportalen, zie <text:a xlink:type="simple" xlink:href="https://acc-doc.open-wave.nl/doku.php/openwave/1.30/applicatiebeheer/instellen_inrichten/externe_link" text:style-name="Internet_20_link" text:visited-style-name="Visited_20_Internet_20_Link">Externe Link</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5::25:25</meta:creation-date>
    <dc:creator>Generated</dc:creator>
    <dc:date>2025-09-19T05::25:25</dc:date>
    <dc:language>en-US</dc:language>
    <meta:editing-cycles>1</meta:editing-cycles>
    <meta:editing-duration>PT0S</meta:editing-duration>
    <dc:title>openwave:1.30:applicatiebeheer:functionaliteiten:stuf_zaak_dms</dc:title>
  </office:meta>
</office:document-meta>
</file>