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2way_encryptie_externe_wachtwoorden"/><text:bookmark-start text:name="__RefHeading___way_encryptie_van_externe_wachtwoorden_1"/><text:bookmark-start text:name="way_encryptie_van_externe_wachtwoorden"/>2-way encryptie van externe wachtwoorden<text:bookmark-end text:name="__RefHeading___way_encryptie_van_externe_wachtwoorden_1"/><text:bookmark-end text:name="way_encryptie_van_externe_wachtwoorden"/></text:h>
      <text:p text:style-name="Text_20_body">Op een aantal plekken in de database van OpenWave zijn externe wachtwoorden opgeslagen die het programma gebruikt voor authenticatie bij berichtenverkeer naar webservices van derden of voor toegang tot een fileshare. </text:p>
      <text:p text:style-name="Text_20_body">Deze wachtwoorden kunnen nu geëncrypt worden opgeslagen, zodat iemand die toegang heeft tot de database niet direct externe wachtwoorden kan uitlezen.
De encryptie moet door OpenWave ongedaan gemaakt kunnen worden, omdat de ongecrypte versie (plain) gebruikt wordt voor authenticatie. Vandaar 2-weg encryptie. 2-weg encryptie werkt altijd met een secret-key die per OpenWave installatie op de webserver wordt opgeslagen in de file wave.ini in de wsas.conf map. Om deze key in te zien of te wijzigen zijn dus systeembeheerrechten op die webserver-machine nodig.</text:p>
      <text:h text:style-name="Heading_20_2" text:outline-level="2"><text:bookmark-start text:name="__RefHeading___encryptie_methode_2"/><text:bookmark-start text:name="encryptie_methode"/>Encryptie methode<text:bookmark-end text:name="__RefHeading___encryptie_methode_2"/><text:bookmark-end text:name="encryptie_methode"/></text:h>
      <text:p text:style-name="Text_20_body">Er zijn drie manieren waarop een wachtwoord geëncrypt kan worden:</text:p>
      <text:p text:style-name="Text_20_body">De methode die OpenWave gebruikt is <text:a xlink:type="simple" xlink:href="https://acc-doc.open-wave.nl/doku.php/openwave/1.30/applicatiebeheer/instellen_inrichten" text:style-name="Internet_20_link" text:visited-style-name="Visited_20_Internet_20_Link">instelbaar</text:a> met de waarde van <text:span text:style-name="Emphasis">Getal1</text:span> van de instelling <text:span text:style-name="Emphasis">Sectie: Encryption</text:span> en <text:span text:style-name="Emphasis">Item: Method</text:span>.</text:p>
      <text:p text:style-name="Text_20_body">Deze waarde kan zijn: 1 of 2 of 3. </text:p>
      <text:p text:style-name="Text_20_body">Indien een andere waarde dan 1,2,of 3 is ingevuld of wanneer de instelling niet bestaat, dan is de default encryptiemethode 1.</text:p>
      <text:p text:style-name="Text_20_body">Indien de encryptie methode:</text:p>
      <text:list text:style-name="List_20_1" text:continue-numbering="false">
        <text:list-item>
          <text:p text:style-name="List_20_1_Content_First"> = 1 dan wordt het ingebrachte wachtwoord <text:span text:style-name="Strong_20_Emphasis">plain</text:span> opgeslagen voorafgegaan door '01_'</text:p>
        </text:list-item>
        <text:list-item>
          <text:p text:style-name="List_20_1_Content"> = 2 dan wordt het ingebrachte wachtwoord met de interne sleutelfunctie <text:span text:style-name="Strong_20_Emphasis">RemCrypt</text:span> opgeslagen voorafgegaan door '02_'</text:p>
        </text:list-item>
        <text:list-item>
          <text:p text:style-name="List_20_1_Content_Last"> = 3 dan wordt het ingebrachte wachtwoord <text:span text:style-name="Strong_20_Emphasis">AES256</text:span> versleuteld opgeslagen voorafgegaan door '03_' </text:p>
        </text:list-item>
      </text:list>
      <text:p text:style-name="Text_20_body">Doordat het geëncrypte wachtwoord voorafgegaan wordt door de prefix 01_, 02_ of 03_ weet OpenWave hoe het geëncrypte wachtwoord ontsleuteld moet worden. Indien de prefix 01_, 02_ of 03_ ontbreekt dan wordt er uiteraard helemaal niets gedecrypt.</text:p>
      <text:p text:style-name="Text_20_body"><text:span text:style-name="Strong_20_Emphasis">LET OP:</text:span></text:p>
      <text:h text:style-name="Heading_20_2" text:outline-level="2"><text:bookmark-start text:name="__RefHeading___welke_methode_wanneer_3"/><text:bookmark-start text:name="welke_methode_wanneer"/>Welke methode wanneer<text:bookmark-end text:name="__RefHeading___welke_methode_wanneer_3"/><text:bookmark-end text:name="welke_methode_wanneer"/></text:h>
      <text:list text:style-name="List_20_1" text:continue-numbering="false">
        <text:list-item>
          <text:p text:style-name="List_20_1_Content_First"> De methode 1 (plain) wordt gebruikt indien er andere programma's zijn die ook van dezelfde OpenWave database gebruik maken om wachtwoorden voor externe authenticatie op te halen, maar die geen toegang of functionaliteit hebben tot de sleutels van RemCrypt en AES256. Deze methode kan ook als veiligheidsklep fungeren indien onverhoopt de andere versleutelingen problemen geven.</text:p>
        </text:list-item>
        <text:list-item>
          <text:p text:style-name="List_20_1_Content"> De methode 2 (RemCrypt) wordt gebruikt indien er andere programma's zijn die ook van dezelfde OpenWave database gebruik maken om wachtwoorden voor externe authenticatie op te halen (OpenWave desktop!!!) EN die wel toegang en functionaliteit hebben voor RemCrypt versleuteling, maar niet voor AES256. </text:p>
        </text:list-item>
        <text:list-item>
          <text:p text:style-name="List_20_1_Content_Last"> De methode 3 (AES256) wordt gebruikt indien er GEEN andere programma's zijn die van dezelfde OpenWave database gebruik maken om wachtwoorden voor externe authenticatie op te halen. </text:p>
        </text:list-item>
      </text:list>
      <text:h text:style-name="Heading_20_2" text:outline-level="2"><text:bookmark-start text:name="__RefHeading___extra_restricties_4"/><text:bookmark-start text:name="extra_restricties"/>Extra restricties<text:bookmark-end text:name="__RefHeading___extra_restricties_4"/><text:bookmark-end text:name="extra_restricties"/></text:h>
      <text:p text:style-name="Text_20_body">De te encrypten wachtwoorden mogen niet langer zijn dan 158 tekens en alleen karakters mogen gebruikt worden van de ASCII-reeks 32 t/m 126 dat zijn: a-z A-Z 0-9 en een spatie en de tekens: !“#$%&amp;'()*+,-./:;⇔?@[\]^_`{|}~ (33stuks).</text:p>
      <text:h text:style-name="Heading_20_2" text:outline-level="2"><text:bookmark-start text:name="__RefHeading___foutmeldingen_5"/><text:bookmark-start text:name="foutmeldingen"/>Foutmeldingen<text:bookmark-end text:name="__RefHeading___foutmeldingen_5"/><text:bookmark-end text:name="foutmeldingen"/></text:h>
      <text:list text:style-name="List_20_1" text:continue-numbering="false">
        <text:list-item>
          <text:p text:style-name="List_20_1_Content_First"> Wanneer het encrypten mislukt vanwege te lange string dan komt foutcode 201 in beeld.</text:p>
        </text:list-item>
        <text:list-item>
          <text:p text:style-name="List_20_1_Content"> Anders, wanneer encrypten mislukt vanwege andere oorzaak dan komt foutcode 696 in beeld.</text:p>
        </text:list-item>
        <text:list-item>
          <text:p text:style-name="List_20_1_Content_Last"> Wanneer het decrypten mislukt wordt een lege string gebruikt als authenticatie.</text:p>
        </text:list-item>
      </text:list>
      <text:h text:style-name="Heading_20_2" text:outline-level="2"><text:bookmark-start text:name="__RefHeading___voor_welke_cellen_is_de_2-way_encryptie_enabled_6"/><text:bookmark-start text:name="voor_welke_cellen_is_de_2-way_encryptie_enabled"/>Voor welke cellen is de 2-way encryptie enabled?<text:bookmark-end text:name="__RefHeading___voor_welke_cellen_is_de_2-way_encryptie_enabled_6"/><text:bookmark-end text:name="voor_welke_cellen_is_de_2-way_encryptie_enabled"/></text:h>
      <text:p text:style-name="Text_20_body">Dit betekent dus, dat wanneer bij onderstaande cellen een nieuwe waarde wordt ingebracht, deze wordt geëncrypt volgens methode 1 of 2 of 3.</text:p>
      <text:list text:style-name="List_20_1" text:continue-numbering="false">
        <text:list-item>
          <text:p text:style-name="List_20_1_Content_First"> Tabel TbInitalisatie: (de genoemde kolommen zijn zichtbaar als <text:span text:style-name="Source_20_Text"><text:span text:style-name="Strong_20_Emphasis"/></text:span>):</text:p>
          <text:list text:style-name="List_20_1">
            <text:list-item>
              <text:p text:style-name="List_20_1_Content"> <text:span text:style-name="Emphasis">Sectie: Documenten</text:span> en <text:span text:style-name="Emphasis">Item: OphalenViaFileserver_Password</text:span> (authenticatie voor opslaan/ophalen documenten op fileshare)</text:p>
            </text:list-item>
            <text:list-item>
              <text:p text:style-name="List_20_1_Content"> <text:span text:style-name="Emphasis">Sectie: KOPPELING ZAAK</text:span> en <text:span text:style-name="Emphasis">Item: HTTPAuthenticatiePass</text:span> (http-authenticatie voor stuf zaak/DMS creëer en update-berichten)</text:p>
            </text:list-item>
            <text:list-item>
              <text:p text:style-name="List_20_1_Content"> <text:span text:style-name="Emphasis">Sectie: KOPPELINGDOCNAARDMS</text:span> en <text:span text:style-name="Emphasis">Item: HTTPAuthenticatiePass</text:span> (http-authenticatie voor stuf zaak/DMS plaatsen en ophalen-documenten berichten)</text:p>
            </text:list-item>
            <text:list-item>
              <text:p text:style-name="List_20_1_Content"> <text:span text:style-name="Emphasis">Sectie: KOPPELINGDOCNAARDMS</text:span> en <text:span text:style-name="Emphasis">Item: Pass_cmis</text:span> (Authenticatie voor DMS benadering via CMIS)</text:p>
            </text:list-item>
            <text:list-item>
              <text:p text:style-name="List_20_1_Content"> <text:span text:style-name="Emphasis">Sectie: KOPPELINGBAG</text:span> en <text:span text:style-name="Emphasis">Item: HTTPAuthenticatiePass</text:span> (http-authenticatie voor stuf BAG-berichten)</text:p>
            </text:list-item>
            <text:list-item>
              <text:p text:style-name="List_20_1_Content"> <text:span text:style-name="Emphasis">Sectie: KOPPELINGGBA</text:span> en <text:span text:style-name="Emphasis">Item: HTTPAuthenticatiePass</text:span> (http-authenticatie voor stuf GBA-berichten)</text:p>
            </text:list-item>
            <text:list-item>
              <text:p text:style-name="List_20_1_Content"> <text:span text:style-name="Emphasis">Sectie: KOPPELINGNHR</text:span>en <text:span text:style-name="Emphasis">Item: HTTPAuthenticatiePass</text:span> (http-authenticatie voor stuf NHR-berichten)</text:p>
            </text:list-item>
            <text:list-item>
              <text:p text:style-name="List_20_1_Content"> <text:span text:style-name="Emphasis">Sectie: Web.sms</text:span> en <text:span text:style-name="Emphasis">Item: password</text:span> (password voor endpoint telecomprovider sms-berichten bij inloggen met 2-factor)</text:p>
            </text:list-item>
            <text:list-item>
              <text:p text:style-name="List_20_1_Content"> <text:span text:style-name="Emphasis">Sectie: KadasterBAG</text:span> en <text:span text:style-name="Emphasis">Item: password</text:span> (password voor endpoint ophalen maandmutaties BAG)</text:p>
            </text:list-item>
            <text:list-item>
              <text:p text:style-name="List_20_1_Content"> <text:span text:style-name="Emphasis">Sectie: singlesignon</text:span> en <text:span text:style-name="Emphasis">Item: clientsecret</text:span></text:p>
            </text:list-item>
            <text:list-item>
              <text:p text:style-name="List_20_1_Content"> <text:span text:style-name="Emphasis">Sectie: Xential</text:span> en <text:span text:style-name="Emphasis">Item: password</text:span> Opvragen ticketid bij Xential</text:p>
            </text:list-item>
            <text:list-item>
              <text:p text:style-name="List_20_1_Content"> <text:span text:style-name="Emphasis">Sectie: logon</text:span> en <text:span text:style-name="Emphasis">Item: externOLOpass</text:span> </text:p>
            </text:list-item>
            <text:list-item>
              <text:p text:style-name="List_20_1_Content"> <text:span text:style-name="Emphasis">Sectie: koppeling OLO</text:span> en <text:span text:style-name="Emphasis">Item: ftps-site</text:span>  Ophalen gemiste OLO-documenten (paswword ftp site)</text:p>
            </text:list-item>
            <text:list-item>
              <text:p text:style-name="List_20_1_Content"> <text:span text:style-name="Emphasis">Sectie: onlyoffice</text:span> en <text:span text:style-name="Emphasis">Item: sleuteldomein</text:span> </text:p>
            </text:list-item>
            <text:list-item>
              <text:p text:style-name="List_20_1_Content"> <text:span text:style-name="Emphasis">Sectie: rev</text:span> en <text:span text:style-name="Emphasis">Item: client_secret</text:span></text:p>
            </text:list-item>
          </text:list>
        </text:list-item>
        <text:list-item>
          <text:p text:style-name="List_20_1_Content"> Tabel tb33gemeente: kolom dvBrpSslKeystorePassword</text:p>
        </text:list-item>
        <text:list-item>
          <text:p text:style-name="List_20_1_Content_Last"> Tabel tbmedewerkers: kolommen dvdmspass en dvextchklstpass </text:p>
        </text:list-item>
      </text:list>
      <text:p text:style-name="Text_20_body">Verder kan de encryptiemethode worden aangeroepen vanuit een documentsjabloon. De string &lt;%strEncrypt(:columnname)%&gt; in een sjabloon wordt bij het creëren van een document als volgt geïnterpreteerd. Het programma zal columnname interpreteren als een kolomnaam uit de hoofdtabel van het sjabloon. De waarde van die kolom wordt gecrypt volgens de ingestelde methode en deze gecrypte waarde wordt in het document opgenomen op de betreffende plaats. Voorbeeld: &lt;%strEncrypt(:dnkey)%&g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8:44</meta:creation-date>
    <dc:creator>Generated</dc:creator>
    <dc:date>2025-09-19T02::38:44</dc:date>
    <dc:language>en-US</dc:language>
    <meta:editing-cycles>1</meta:editing-cycles>
    <meta:editing-duration>PT0S</meta:editing-duration>
    <dc:title>openwave:1.30:applicatiebeheer:instellen_inrichten:2way_encryptie_externe_wachtwoorden</dc:title>
  </office:meta>
</office:document-meta>
</file>