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actions"/><text:bookmark-start text:name="__RefHeading___actions_1"/><text:bookmark-start text:name="actions"/>Actions<text:bookmark-end text:name="__RefHeading___actions_1"/><text:bookmark-end text:name="actions"/></text:h>
      <text:h text:style-name="Heading_20_2" text:outline-level="2"><text:bookmark-start text:name="__RefHeading___wat_is_een_action_2"/><text:bookmark-start text:name="wat_is_een_action"/>Wat is een action<text:bookmark-end text:name="__RefHeading___wat_is_een_action_2"/><text:bookmark-end text:name="wat_is_een_action"/></text:h>
      <text:p text:style-name="Text_20_body">Een action is een aanroep naar een methode van OpenWave met de juiste parameters. Die action wordt gekoppeld aan een trigger (zoals een knop, of een tegel of dubbelklikken op een lijstregel). OpenWave roept de methode aan en het gevolg is dat een lijst- of detailscherm wordt geopend, of een nieuw tabblad met een URL, of een wizard die wordt opgestart, of een kaartje dat getoond wordt, een memo…. et cetera.</text:p>
      <text:h text:style-name="Heading_20_2" text:outline-level="2"><text:bookmark-start text:name="__RefHeading___waar_worden_actions_gedefinieerd_3"/><text:bookmark-start text:name="waar_worden_actions_gedefinieerd"/>Waar worden actions gedefinieerd<text:bookmark-end text:name="__RefHeading___waar_worden_actions_gedefinieerd_3"/><text:bookmark-end text:name="waar_worden_actions_gedefinieerd"/></text:h>
      <text:p text:style-name="Text_20_body">Op vele plekken in OpenWave kan een action aan een trigger worden gekoppeld. Bijvoorbeeld:</text:p>
      <text:list text:style-name="List_20_1" text:continue-numbering="false">
        <text:list-item>
          <text:p text:style-name="List_20_1_Content_First"> in de xml van een schermkolomdefinitie van een detailscherm, waarbij een action wordt gedefinieerd bij een knop die binnen het scherm wordt opgenomen</text:p>
        </text:list-item>
        <text:list-item>
          <text:p text:style-name="List_20_1_Content"> in de xml van een schermkolomdefinitie van een lijstscherm, waarbij een action wordt gedefinieerd bij een knop die binnen de lijst op elke regel wordt opgenomen</text:p>
        </text:list-item>
        <text:list-item>
          <text:p text:style-name="List_20_1_Content"> in de tegeldefinitie (beheertegel <text:span text:style-name="Emphasis">Portal</text:span>) waarbij de action wordt aangeroepen indien de gebruiker op de tegel drukt</text:p>
        </text:list-item>
        <text:list-item>
          <text:p text:style-name="List_20_1_Content"> in een rapportdefinitie (beheertegel <text:span text:style-name="Emphasis">Rapportagedefinitie</text:span>) waarbij de action gekoppeld wordt aan het dubbelklikken op de rapportageregel</text:p>
        </text:list-item>
        <text:list-item>
          <text:p text:style-name="List_20_1_Content"> in de definitie van een proces-termijnstap (beheertegel <text:span text:style-name="Emphasis">Processen</text:span>) waarbij de action gekoppeld wordt aan een knop bij een processtap</text:p>
        </text:list-item>
        <text:list-item>
          <text:p text:style-name="List_20_1_Content"> in de definitie van lijst- en detailschermen via de beheertegel <text:span text:style-name="Emphasis">Tabellen Standaardapi</text:span>, waarbij de actions kunnen worden gekoppeld aan:</text:p>
          <text:list text:style-name="List_20_1">
            <text:list-item>
              <text:p text:style-name="List_20_1_Content"> het dubbelklikken op regel van lijstscherm</text:p>
            </text:list-item>
            <text:list-item>
              <text:p text:style-name="List_20_1_Content_Last"> de knoppen van het lijstscherm en die van het detailscherm.</text:p>
            </text:list-item>
          </text:list>
        </text:list-item>
      </text:list>
      <text:h text:style-name="Heading_20_2" text:outline-level="2"><text:bookmark-start text:name="__RefHeading___syntax_en_substitutie_van_variabelen_4"/><text:bookmark-start text:name="syntax_en_substitutie_van_variabelen"/>Syntax en substitutie van variabelen<text:bookmark-end text:name="__RefHeading___syntax_en_substitutie_van_variabelen_4"/><text:bookmark-end text:name="syntax_en_substitutie_van_variabelen"/></text:h>
      <text:p text:style-name="Text_20_body">In de meeste gevallen moet de action (methode + parameters) in één string worden gedefinieerd zoals: geefZaakMemo(12234,W) of getFlexList(SysStandardList,nil,nil,G,beheer_tbdocumenttype). Alleen de actions gekoppeld aan knoppen van een standaardlijst of standaarddetail (dus via de beheertegel <text:span text:style-name="Emphasis">Tabellen standaard API</text:span>) zijn opgesplitst in een kolom action, waarin dit keer alleen de methodenaam moet komen, en kolommen voor de parameters: elke parameter een eigen kolom.</text:p>
      <text:p text:style-name="Text_20_body">OpenWave kan bij de aanroep van een action binnen die action-definitie de volgende substrings tegenkomen:</text:p>
      <text:list text:style-name="List_20_1" text:continue-numbering="false">
        <text:list-item>
          <text:p text:style-name="List_20_1_Content_First"> %query(querynaam)% of %query(querynaam,%keypointer%)%. In dat geval zal het SQL-statement van de betreffende query (beheertegel <text:span text:style-name="Emphasis">Queries</text:span>) eerst worden geëvalueerd en het resultaat wordt gesubstitueerd in de action-definitie en daarna wordt de action uitgevoerd. Toepassing: schermdefinitie van de omgevingsdetailkaart met de knop <text:span text:style-name="Emphasis">Ga naar OLO-loket</text:span> met de volgende action-definitie: <text:span text:style-name="Source_20_Text">openTabPage(<text:a xlink:type="simple" xlink:href="https://www.omgevingsloket.nl/BevoegdGezag/bevoegdgezag/AanvraagTab/Aanvraag/%query" text:style-name="Internet_20_link" text:visited-style-name="Visited_20_Internet_20_Link">https://www.omgevingsloket.nl/BevoegdGezag/bevoegdgezag/AanvraagTab/Aanvraag/%query</text:a>(omgeving_olonummer,%keypointer%)%/AanvraagGegevens)</text:span></text:p>
        </text:list-item>
        <text:list-item>
          <text:p text:style-name="List_20_1_Content"> de substring %keypointer% kan alleen worden gesubstitueerd (altijd met de primary key van het record dat actief is) wanneer de action wordt aangeroepen vanuit een detailscherm</text:p>
        </text:list-item>
        <text:list-item>
          <text:p text:style-name="List_20_1_Content"> de substring %keyparent% kan alleen worden gesubstitueerd (altijd met de primary key van het moederrecord dat actief is) wanneer de action wordt aangeroepen vanuit een lijst- of detailscherm dat als dochter is gedefinieerd</text:p>
        </text:list-item>
        <text:list-item>
          <text:p text:style-name="List_20_1_Content"> %keyaccount% zal vervangen worden met de waarde van tbmedewerkers.dvcode van de inlogger</text:p>
        </text:list-item>
        <text:list-item>
          <text:p text:style-name="List_20_1_Content"> %inlogger% met de waarde van tbmedewerkers.dvcode van de inlogger</text:p>
        </text:list-item>
        <text:list-item>
          <text:p text:style-name="List_20_1_Content"> {id} kan alleen worden gebruikt bij een action die wordt uitgevoerd vanuit een lijstscherm (bijv. dubbelklikken op regel). De substring {id} wordt vervangen met de regel-id uit de lijst waar de gebruiker op dat moment op staat, die - meestal- de primary key bevat van de tabel waarop de lijst is gebaseerd. Toepassing: Zie het record in standaardapi-tabel met code <text:span text:style-name="Emphasis">beheer_queries</text:span>. </text:p>
        </text:list-item>
        <text:list-item>
          <text:p text:style-name="List_20_1_Content_Last"> {kolomnaam_uit_onderliggendeview/tabel}. Werkt hetzelfde als {id} bij een action die wordt uitgevoerd vanuit een lijstscherm, bijv. {dnkeyopslag} waarbij deze string zal worden vervangen door de waarde van de kolom dnkeyopslag van de betreffende rij.</text:p>
        </text:list-item>
      </text:list>
      <text:h text:style-name="Heading_20_2" text:outline-level="2"><text:bookmark-start text:name="__RefHeading___welke_openwave_methodes_kunnen_worden_gebruikt_5"/><text:bookmark-start text:name="welke_openwave_methodes_kunnen_worden_gebruikt"/>Welke OpenWave methodes kunnen worden gebruikt?<text:bookmark-end text:name="__RefHeading___welke_openwave_methodes_kunnen_worden_gebruikt_5"/><text:bookmark-end text:name="welke_openwave_methodes_kunnen_worden_gebruikt"/></text:h>
      <text:p text:style-name="Text_20_body">Voor de onderstreepte items geldt dat de substring <text:span text:style-name="Emphasis">{id}</text:span> of <text:span text:style-name="Emphasis">{kolomnaam}</text:span> in de action - indien aangeroepen van een lijstscherm - vooraf vervangen zal worden door de betreffende regel id (de waarde van de primary key van de regel) c.q. de waarde van de genoemde kolomnaam.</text:p>
      <text:h text:style-name="Heading_20_3" text:outline-level="3"><text:bookmark-start text:name="__RefHeading___opentabpage_6"/><text:bookmark-start text:name="opentabpage"/>openTabPage<text:bookmark-end text:name="__RefHeading___opentabpage_6"/><text:bookmark-end text:name="opentabpage"/></text:h>
      <text:list text:style-name="List_20_1" text:continue-numbering="false">
        <text:list-item>
          <text:p text:style-name="List_20_1_Content_First"> Wat doet het?: Opent een nieuw tabblad met een kaart, externe website of een intern OpenWave portaal    </text:p>
        </text:list-item>
        <text:list-item>
          <text:p text:style-name="List_20_1_Content"> aanroep: openTabPage(param1) </text:p>
          <text:list text:style-name="List_20_1">
            <text:list-item>
              <text:p text:style-name="List_20_1_Content"> Indien: </text:p>
            </text:list-item>
            <text:list-item>
              <text:p text:style-name="List_20_1_Content"> param1 begint met de substring (http) dan wordt geacht dat param1 een URL bevat bijvoorbeeld https://www.open-wave.nl/.. Let op dat een ampersand-teken (&amp;) in de URL geschreven moet worden als &amp;amp; (5 karakters) </text:p>
            </text:list-item>
            <text:list-item>
              <text:p text:style-name="List_20_1_Content"> param1 bedoeld is een specifiek portaal binnen het domein van OpenWave te openen moet de portaalnaam en de dnkey worden doorgegeven bijv. openTabPage(#omgevingdetail/x) waarbij de x staat voor een specifieke dnkey van de hoofdtabel van het portaal. Naast omgevingdetail kunnen hier de portaalnamen handhavingdetail, apvoverigdetail, infodetail, horecadetail en inrichtingdetail en milieugebruikdetail worden gebruikt.</text:p>
            </text:list-item>
            <text:list-item>
              <text:p text:style-name="List_20_1_Content"> param1 de waarde <text:span text:style-name="Emphasis">#kaartoverzicht</text:span> heeft, dan zal OpenWave de interne kaart openen met de gedefinieerde kaartlagen uit de beheertabel <text:span text:style-name="Emphasis">GEO kaartlagen</text:span>. Zie o.a. voor centrering <text:a xlink:type="simple" xlink:href="https://acc-doc.open-wave.nl/doku.php/openwave/1.30/applicatiebeheer/probleemoplossing/module_overstijgende_schermen/kaart" text:style-name="Internet_20_link" text:visited-style-name="Visited_20_Internet_20_Link">Kaart</text:a></text:p>
            </text:list-item>
            <text:list-item>
              <text:p text:style-name="List_20_1_Content_Last"> param1 opgebouwd is als URI-aanroep voor openen of bewerken van een fileserver-document via een Microsoft-office pakket, dan zal OpenWave deze aanroep doorzetten in de URL-balk (met de juiste slashes) b.v. ms-word:ofe| u |file:/oxygen/users/pdeboer/LocalFileLinksTest.docx.</text:p>
            </text:list-item>
          </text:list>
        </text:list-item>
      </text:list>
      <text:p text:style-name="Text_20_body"><text:span text:style-name="Strong_20_Emphasis">LET OP:</text:span><text:span text:style-name="Emphasis">getflexaction(omgeving_complex_oorsprong,{id})</text:span><text:span text:style-name="Emphasis">omgeving_complex_oorsprong</text:span><text:span text:style-name="Emphasis">select 'openTabPage(#omgevingdetail/' | | dnkeyparentverg | |  ')' from tbomgvergunning where dnkey = {id}</text:span></text:p>
      <text:h text:style-name="Heading_20_3" text:outline-level="3"><text:bookmark-start text:name="__RefHeading___getflexlist_7"/><text:bookmark-start text:name="getflexlist"/>getFlexList<text:bookmark-end text:name="__RefHeading___getflexlist_7"/><text:bookmark-end text:name="getflexlist"/></text:h>
      <text:list text:style-name="List_20_1" text:continue-numbering="false">
        <text:list-item>
          <text:p text:style-name="List_20_1_Content_First"> Wat doet het?: In een modal venster wordt een standaard lijstscherm over een view of tabel getoond. Zie:<text:a xlink:type="simple" xlink:href="https://acc-doc.open-wave.nl/doku.php/openwave/1.30/applicatiebeheer/instellen_inrichten/standardlist_standarddetail" text:style-name="Internet_20_link" text:visited-style-name="Visited_20_Internet_20_Link">Standaard Lijst- en Detailschermen</text:a></text:p>
        </text:list-item>
        <text:list-item>
          <text:p text:style-name="List_20_1_Content"> aanroep: geefFlexList(param1, param2,param3,param4,param5): </text:p>
          <text:list text:style-name="List_20_1">
            <text:list-item>
              <text:p text:style-name="List_20_1_Content"> param1: De eerste parameter moet de waarde <text:span text:style-name="Emphasis">SysStandardList</text:span> bevatten. Er zijn andere mogelijkheden maar die worden hier niet besproken</text:p>
            </text:list-item>
            <text:list-item>
              <text:p text:style-name="List_20_1_Content"> param2: De tweede parameter kan leeg blijven</text:p>
            </text:list-item>
            <text:list-item>
              <text:p text:style-name="List_20_1_Content"> param3: Indien de lijst een dochtertabel is van een andere tabel EN alleen die kaarten die horen bij een specifieke moederkaart getoond moeten worden, dan moet hier de primary key waarde komen van die moederkaart. Anders, de lijst wordt zelfstandig in een modal getoond zonder moeder, dan kan deze parameter leeg blijven</text:p>
            </text:list-item>
            <text:list-item>
              <text:p text:style-name="List_20_1_Content"> param4: Heeft de waarde leeg, G of A. De lijst wordt met G opgestart met alle niet vervallen kaarten. Met A wordt de lijst gestart met alle kaarten. Het programma kijkt daarbij naar de <text:span text:style-name="Emphasis">vervallen-box kolomnaam</text:span> in de bijbehorende definitie van standaardapi-tabel</text:p>
            </text:list-item>
            <text:list-item>
              <text:p text:style-name="List_20_1_Content"> param5: De vijfde parameter moet verwijzen naar een dvcode uit de standaardapi-tabel (beheertegel <text:span text:style-name="Emphasis">Tabellen Standaardapi)</text:span>. Aldaar haalt OpenWave alle informatie op over de lijst (inhoud, lay-out, autorisatie en triggers)</text:p>
            </text:list-item>
          </text:list>
        </text:list-item>
        <text:list-item>
          <text:p text:style-name="List_20_1_Content"> autorisatie: Wordt in de aangewezen kaart van de standaardapi-tabel geregeld</text:p>
        </text:list-item>
        <text:list-item>
          <text:p text:style-name="List_20_1_Content"> voorbeeld aanroep lijst binnen een detailscherm van moeder: <text:span text:style-name="Emphasis">getFlexList(SysStandardList,,%keypointer%,,beheer_kopcompgem)</text:span> </text:p>
        </text:list-item>
        <text:list-item>
          <text:p text:style-name="List_20_1_Content_Last"> voorbeeld aanroep vanuit action op tegel zelfstandig lijstscherm <text:span text:style-name="Emphasis">getFlexList(SysStandardList,,,,beheer_compartiment)</text:span>.</text:p>
        </text:list-item>
      </text:list>
      <text:h text:style-name="Heading_20_3" text:outline-level="3"><text:bookmark-start text:name="__RefHeading___getflexdetail_8"/><text:bookmark-start text:name="getflexdetail"/>getFlexDetail<text:bookmark-end text:name="__RefHeading___getflexdetail_8"/><text:bookmark-end text:name="getflexdetail"/></text:h>
      <text:list text:style-name="List_20_1" text:continue-numbering="false">
        <text:list-item>
          <text:p text:style-name="List_20_1_Content_First"> Wat doet het?: In een modal venster wordt een standaard detailscherm over een view of tabel getoond. Zie:<text:a xlink:type="simple" xlink:href="https://acc-doc.open-wave.nl/doku.php/openwave/1.30/applicatiebeheer/instellen_inrichten/standardlist_standarddetail" text:style-name="Internet_20_link" text:visited-style-name="Visited_20_Internet_20_Link">Standaard Lijst- en Detailschermen</text:a></text:p>
        </text:list-item>
        <text:list-item>
          <text:p text:style-name="List_20_1_Content"> aanroep: geefFlexDetail(param1, param2,param3): </text:p>
          <text:list text:style-name="List_20_1">
            <text:list-item>
              <text:p text:style-name="List_20_1_Content"> param1: De eerste parameter moet de waarde <text:span text:style-name="Emphasis">SysStandardDetail</text:span> bevatten. Er zijn andere mogelijkheden maar die worden hier niet besproken</text:p>
            </text:list-item>
            <text:list-item>
              <text:p text:style-name="List_20_1_Content"> param2: De tweede parameter bevat de dnkey van de kaart waarvan het detailscherm wordt opgeroepen</text:p>
            </text:list-item>
            <text:list-item>
              <text:p text:style-name="List_20_1_Content"> param3: De derde parameter moet verwijzen naar een dvcode uit de standaardapi-tabel (beheertegel <text:span text:style-name="Emphasis">Tabellen Standaardapi</text:span>). Aldaar haalt OpenWave alle informatie op over het detailscherm (inhoud, lay-out, autorisatie en triggers)</text:p>
            </text:list-item>
          </text:list>
        </text:list-item>
        <text:list-item>
          <text:p text:style-name="List_20_1_Content"> autorisatie: Wordt in de aangewezen kaart van de standaardapi-tabel geregeld</text:p>
        </text:list-item>
        <text:list-item>
          <text:p text:style-name="List_20_1_Content_Last"> voorbeeld aanroep bij trigger dubbelklikken op rij in een lijst: <text:span text:style-name="Emphasis">getFlexdetail(SysStandardDetail,{id},beheer_compartiment)</text:span>.</text:p>
        </text:list-item>
      </text:list>
      <text:h text:style-name="Heading_20_3" text:outline-level="3"><text:bookmark-start text:name="__RefHeading___getflexaction_9"/><text:bookmark-start text:name="getflexaction"/>getFlexAction<text:bookmark-end text:name="__RefHeading___getflexaction_9"/><text:bookmark-end text:name="getflexaction"/></text:h>
      <text:list text:style-name="List_20_1" text:continue-numbering="false">
        <text:list-item>
          <text:p text:style-name="List_20_1_Content_First"> Wat doet het?: Handig bij knoppen op lijsten, waarbij de action pas gedefinieerd kan worden nadat de gebruiker een regel actief heeft gemaakt. De uiteindelijk uit te voeren action wordt met deze methode eerst opgehaald uit een gedefinieerde query, waarbij vooraf de substring {id} van die query wordt gesubstitueerd door de waarde van param2. Indien param2 de waarde {id} heeft dan zal OpenWave deze vervangen door de identifier van de betreffende regel: meestal de dnkey van de tabel (de methode moet dan vanaf bijv. een schermknop op een lijst worden aangeroepen) </text:p>
        </text:list-item>
        <text:list-item>
          <text:p text:style-name="List_20_1_Content"> aanroep: getFlexAction(param1, param2): </text:p>
          <text:list text:style-name="List_20_1">
            <text:list-item>
              <text:p text:style-name="List_20_1_Content"> param1: De eerste parameter moet een bestaande dvcode uit de tabel tbqueries bevatten</text:p>
            </text:list-item>
            <text:list-item>
              <text:p text:style-name="List_20_1_Content"> param2: De tweede parameter is {id} of bevat een waarde waarmee de substring {id} van die query wordt gesubstitueerd</text:p>
            </text:list-item>
          </text:list>
        </text:list-item>
        <text:list-item>
          <text:p text:style-name="List_20_1_Content_Last"> autorisatie: Wordt geregeld in de autorisatiekolommen van tbqueries en anderzijds - indien mogelijk - door de API die door de uiteindelijke action wordt aangeroepen</text:p>
        </text:list-item>
      </text:list>
      <text:p text:style-name="Text_20_body"><text:line-break/>
<text:span text:style-name="Emphasis">Sectie: Termijnbewaking Item: ToelichtingZichtbaar</text:span><text:line-break/></text:p>
      <text:p text:style-name="Preformatted_20_Text"><text:s text:c="3"/>&lt;column tagnaam="void"&gt;<text:line-break/><text:s text:c="6"/>&lt;label&gt;&lt;/label&gt;<text:line-break/><text:s text:c="6"/>&lt;index&gt;80&lt;/index&gt;<text:line-break/><text:s text:c="6"/>&lt;length&gt;60&lt;/length&gt;<text:line-break/><text:s text:c="6"/>&lt;wavetype&gt;schermknop&lt;/wavetype&gt;<text:line-break/><text:s text:c="6"/>&lt;icoon&gt;28&lt;/icoon&gt;<text:line-break/><text:s text:c="6"/>&lt;showhint&gt;false&lt;/showhint&gt;<text:line-break/><text:s text:c="6"/>&lt;action&gt;getFlexAction(termijnbewaking_toelichting,{id})&lt;/action&gt;<text:line-break/><text:s text:c="6"/>&lt;visible&gt;%query(termijnbewaking_toelichtingzichtbaar)%&lt;/visible&gt;<text:line-break/><text:s text:c="6"/>&lt;celvisible&gt;%query(termijnbewaking_celtoelichtingzichtbaar,{id})%&lt;/celvisible&gt;<text:line-break/><text:s text:c="3"/>&lt;/column&gt;<text:line-break/><text:s text:c="3"/></text:p>
      <text:p text:style-name="Text_20_body"><text:span text:style-name="Emphasis">termijnbewaking_toelichting</text:span><text:line-break/>
<text:span text:style-name="Emphasis">startWizard(showtekst,' || coalesce(replace(dvprocitemtoelichting,chr(44),chr(32)),'Sorry. Geen toelichting aanwezig') || ',Toelichting op processtap,300)' from tbtermijnbewstappen  where dnkey = {id}</text:span></text:p>
      <text:p text:style-name="Preformatted_20_Text"> &lt;column tagnaam="dnkeygroepvergunning"&gt;<text:line-break/><text:s text:c="6"/>&lt;label&gt;Groep&lt;/label&gt;<text:line-break/><text:s text:c="6"/>&lt;index&gt;10&lt;/index&gt;<text:line-break/><text:s text:c="6"/>&lt;length&gt;40&lt;/length&gt;<text:line-break/><text:s text:c="6"/>&lt;wavetype&gt;icoon&lt;/wavetype&gt;<text:line-break/><text:s text:c="6"/>&lt;icoon&gt;12&lt;/icoon&gt;<text:line-break/><text:s text:c="6"/>&lt;showhint&gt;false&lt;/showhint&gt;<text:line-break/><text:s text:c="6"/>&lt;hooverhint&gt;getFlexAction(groep_inhoudtekst,{dnkeygroepvergunning})&lt;/hooverhint&gt;<text:line-break/><text:s text:c="2"/>&lt;/column&gt;</text:p>
      <text:p text:style-name="Text_20_body"><text:line-break/><text:span text:style-name="Emphasis">getFlexAction(groep_inhoudtekst,{dnkeygroepvergunning})</text:span><text:span text:style-name="Emphasis">groep_inhoudtekst</text:span><text:line-break/></text:p>
      <text:h text:style-name="Heading_20_3" text:outline-level="3"><text:bookmark-start text:name="__RefHeading___geefgeovanlokatie_10"/><text:bookmark-start text:name="geefgeovanlokatie"/>geefGeoVanLokatie<text:bookmark-end text:name="__RefHeading___geefgeovanlokatie_10"/><text:bookmark-end text:name="geefgeovanlokatie"/></text:h>
      <text:list text:style-name="List_20_1" text:continue-numbering="false">
        <text:list-item>
          <text:p text:style-name="List_20_1_Content_First"> Wat doet het?: In een modal venster wordt een kaart getoond getoond op basis van de coördinaatgegevens van een detailkaart. Zie <text:a xlink:type="simple" xlink:href="https://acc-doc.open-wave.nl/doku.php/openwave/1.30/applicatiebeheer/probleemoplossing/module_overstijgende_schermen/kaart" text:style-name="Internet_20_link" text:visited-style-name="Visited_20_Internet_20_Link">Kaart</text:a></text:p>
        </text:list-item>
        <text:list-item>
          <text:p text:style-name="List_20_1_Content"> aanroep: geefGeoVanLokatie(param1, param2): </text:p>
          <text:list text:style-name="List_20_1">
            <text:list-item>
              <text:p text:style-name="List_20_1_Content"> param1: De eerste parameter moet de een primary key zijn van een tabel die hoort bij de tweede parameter. Met uitzondering indien param2 = <text:span text:style-name="Emphasis">AlgemeneKaart</text:span>. In dat laatste geval kan param1 een lege waarde hebben</text:p>
            </text:list-item>
            <text:list-item>
              <text:p text:style-name="List_20_1_Content"> param2: De tweede parameter is OF een tabelnaam OF de waarde <text:span text:style-name="Emphasis">AlgemeneKaart</text:span>. De tabelnaam moet één van volgende zijn: tbperceeladressen, tbmilinrichtingen, tbmildiversen, tbmilemlucht, tbmilemwater, tbmilopslag, tbhorontheffingen, tbhandhavingen, tbovvergunningen, tbomgvergunning,  tbmilasbest, tbmilvergunningen, tbbouwvergunningen, tbinfoaanveragen, tbhorecavergunningen, tbmilstal of tbzaakkadperc of tbmilafvalstoffen</text:p>
            </text:list-item>
            <text:list-item>
              <text:p text:style-name="List_20_1_Content"> autorisatie: Niet van toepassing</text:p>
            </text:list-item>
          </text:list>
        </text:list-item>
        <text:list-item>
          <text:p text:style-name="List_20_1_Content_Last"> Voorbeeld: <text:span text:style-name="Emphasis">geefGeoVanLokatie(%keypointer%,tbperceeladressen)</text:span> aangeroepen vanuit een knop op detailscherm.</text:p>
        </text:list-item>
      </text:list>
      <text:h text:style-name="Heading_20_3" text:outline-level="3"><text:bookmark-start text:name="__RefHeading___getflexmemo_11"/><text:bookmark-start text:name="getflexmemo"/>getFlexMemo<text:bookmark-end text:name="__RefHeading___getflexmemo_11"/><text:bookmark-end text:name="getflexmemo"/></text:h>
      <text:list text:style-name="List_20_1" text:continue-numbering="false">
        <text:list-item>
          <text:p text:style-name="List_20_1_Content_First"> Wat doet het?: In een modal venster wordt een memo (de kolom dvmemo) getoond</text:p>
        </text:list-item>
        <text:list-item>
          <text:p text:style-name="List_20_1_Content"> aanroep: getFlexMemo(param1, param2): </text:p>
          <text:list text:style-name="List_20_1">
            <text:list-item>
              <text:p text:style-name="List_20_1_Content"> param1: De eerste parameter moet de primary key zijn van de tabel die hoort bij de tweede parameter </text:p>
            </text:list-item>
            <text:list-item>
              <text:p text:style-name="List_20_1_Content"> param2: De tweede parameter is de letter B (tbbouwvergunningen), C (tbhorecavergunningen), E (tbmilvergunningen), H (tbhandhavingen), I (tbinfoaanvragen) O (tbovvergunningen) of W (tbomgvergunning) of V (tbmilinrichtingen)</text:p>
            </text:list-item>
          </text:list>
        </text:list-item>
        <text:list-item>
          <text:p text:style-name="List_20_1_Content"> autorisatie: De gebruiker moet memokijkrechten hebben voor de betreffende module en de compartimentsrechten moeten kloppen</text:p>
        </text:list-item>
        <text:list-item>
          <text:p text:style-name="List_20_1_Content_Last"> Voorbeeld: <text:span text:style-name="Emphasis">getFlexMemo(%keypointer%,W)</text:span> aangeroepen vanuit een knop op detailscherm.</text:p>
        </text:list-item>
      </text:list>
      <text:h text:style-name="Heading_20_3" text:outline-level="3"><text:bookmark-start text:name="__RefHeading___getflexballoon_12"/><text:bookmark-start text:name="getflexballoon"/>getFlexBalloon<text:bookmark-end text:name="__RefHeading___getflexballoon_12"/><text:bookmark-end text:name="getflexballoon"/></text:h>
      <text:list text:style-name="List_20_1" text:continue-numbering="false">
        <text:list-item>
          <text:p text:style-name="List_20_1_Content_First"> Wat doet het?: In een hint-venster (ballontekst) behorende bij de knop waarmee deze methode wordt aangeroepen wordt een tekst getoond. &lt;adm warning&gt;<text:span text:style-name="Strong_20_Emphasis">LET OP:</text:span> de tag refresh bij de knop moet de waarde false hebben (of leeg zijn)&lt;/adm&gt;</text:p>
        </text:list-item>
        <text:list-item>
          <text:p text:style-name="List_20_1_Content"> aanroep: getFlexBalloon(param1, param2): </text:p>
          <text:list text:style-name="List_20_1">
            <text:list-item>
              <text:p text:style-name="List_20_1_Content"> param1: Een gecrypte tekst of een niet gecrypte tekst of een evalueerbare query. Afhankelijk van param2</text:p>
            </text:list-item>
            <text:list-item>
              <text:p text:style-name="List_20_1_Content"> param2: </text:p>
            </text:list-item>
            <text:list-item>
              <text:p text:style-name="List_20_1_Content"> D dan wordt de tekst in param1 in twee regels getoond in het ballonnetje. Eerste regel is param1 voorafgegaan door 'encrypt:“. De tweede regel is de gedecrypte versie van param1 voorafgegaan door 'decrypt'. (Zie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P dan wordt param1 ongewijzigd in de tekstballon getoond. Een semicolon (;) wordt daarbij geïnterpreteerd als harde return </text:p>
            </text:list-item>
            <text:list-item>
              <text:p text:style-name="List_20_1_Content"> QD dan bevat param1 een evalueerbare query die één regel en één kolom als resultaat teruggeeft, bijvoorbeeld: <text:span text:style-name="Emphasis">select dvpass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D'</text:p>
            </text:list-item>
            <text:list-item>
              <text:p text:style-name="List_20_1_Content"> QP dan bevat param1 een evalueerbare query die één regel en één kolom als resultaat teruggeeft, bijvoorbeeld: <text:span text:style-name="Emphasis">select 'Let OP:' | | dvnaam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P'</text:p>
            </text:list-item>
          </text:list>
        </text:list-item>
        <text:list-item>
          <text:p text:style-name="List_20_1_Content"> autorisatie: Niet van toepassing</text:p>
        </text:list-item>
        <text:list-item>
          <text:p text:style-name="List_20_1_Content_Last"> Voorbeeld: <text:span text:style-name="Emphasis">getFlexBalloon(Hier alleen voorletters; zonder punt en spaties,P)</text:span>.</text:p>
        </text:list-item>
      </text:list>
      <text:h text:style-name="Heading_20_3" text:outline-level="3"><text:bookmark-start text:name="__RefHeading___noaction_13"/><text:bookmark-start text:name="noaction"/>noAction<text:bookmark-end text:name="__RefHeading___noaction_13"/><text:bookmark-end text:name="noaction"/></text:h>
      <text:list text:style-name="List_20_1" text:continue-numbering="false">
        <text:list-item>
          <text:p text:style-name="List_20_1_Content_First"> Wat doet het?: Niets</text:p>
        </text:list-item>
        <text:list-item>
          <text:p text:style-name="List_20_1_Content_Last"> aanroep: noAction()</text:p>
        </text:list-item>
      </text:list>
      <text:h text:style-name="Heading_20_3" text:outline-level="3"><text:bookmark-start text:name="__RefHeading___refreshactivedialog_14"/><text:bookmark-start text:name="refreshactivedialog"/>refreshActiveDialog<text:bookmark-end text:name="__RefHeading___refreshactivedialog_14"/><text:bookmark-end text:name="refreshactivedialog"/></text:h>
      <text:list text:style-name="List_20_1" text:continue-numbering="false">
        <text:list-item>
          <text:p text:style-name="List_20_1_Content_First"> Wat doet het?: Het scherm waarvandaan deze action wordt aangeroepen wordt opnieuw uitgeschreven</text:p>
        </text:list-item>
        <text:list-item>
          <text:p text:style-name="List_20_1_Content"> aanroep: refreshActiveDialog()</text:p>
        </text:list-item>
        <text:list-item>
          <text:p text:style-name="List_20_1_Content_Last"> autorisatie: OpenWave kijkt opnieuw naar de rechten van het te overschrijven scherm.</text:p>
        </text:list-item>
      </text:list>
      <text:h text:style-name="Heading_20_3" text:outline-level="3"><text:bookmark-start text:name="__RefHeading___refreshactivedialog_parameterlist_15"/><text:bookmark-start text:name="refreshactivedialog_parameterlist"/>refreshActiveDialog(parameterlist)<text:bookmark-end text:name="__RefHeading___refreshactivedialog_parameterlist_15"/><text:bookmark-end text:name="refreshactivedialog_parameterlist"/></text:h>
      <text:list text:style-name="List_20_1" text:continue-numbering="false">
        <text:list-item>
          <text:p text:style-name="LastListParagraph_List_20_1_Content_First"> Wat doet het?: Overschrijft het flexDetail- of flexListscherm waar je op staat, maar dan op basis van parameterlist. Bijvoorbeeld: vanuit het flexdetailscherm van de tabel tblegesregels is een knop gedefinieerd met de action: refreshActiveDialog(tblegesregels,13,W). De browser vraagt dan de detailgegevens op met getFlexDetail(tblegesregels,13,W) en overschrijft het bestaande detailscherm daarmee.</text:p>
        </text:list-item>
      </text:list>
      <text:h text:style-name="Heading_20_3" text:outline-level="3"><text:bookmark-start text:name="__RefHeading___startwizard_16"/><text:bookmark-start text:name="startwizard"/>startWizard<text:bookmark-end text:name="__RefHeading___startwizard_16"/><text:bookmark-end text:name="startwizard"/></text:h>
      <text:list text:style-name="List_20_1" text:continue-numbering="false">
        <text:list-item>
          <text:p text:style-name="List_20_1_Content_First"> <text:span text:style-name="Strong_20_Emphasis">startwizard(deleteContactadres,param2)</text:span></text:p>
          <text:list text:style-name="List_20_1">
            <text:list-item>
              <text:p text:style-name="List_20_1_Content"> Voorbeeld: startwizard(deleteContactadres,333)</text:p>
            </text:list-item>
            <text:list-item>
              <text:p text:style-name="List_20_1_Content"> param1: deleteContactadres</text:p>
            </text:list-item>
            <text:list-item>
              <text:p text:style-name="List_20_1_Content"> param2: De dnkeywaarde van de contactadreskaart die verwijderd moet worden. Indien param2 de waarde {id} bevat: de API wordt aangeroepen vanuit een lijst, dan wordt deze string {id} on the fly door OpenWave vervangen met deze primary key-waarde van de actieve kaart uit een lijst.</text:p>
            </text:list-item>
          </text:list>
        </text:list-item>
        <text:list-item>
          <text:p text:style-name="List_20_1_Content"> <text:span text:style-name="Strong_20_Emphasis">startwizard(deleteSysStandardRow,param2,param3,param4)</text:span></text:p>
          <text:list text:style-name="List_20_1">
            <text:list-item>
              <text:p text:style-name="List_20_1_Content"> Voorbeeld: startwizard(deleteSysStandardRow,tbadressoort.{id},dvomschrijving,beheer_tbadressoort)</text:p>
            </text:list-item>
            <text:list-item>
              <text:p text:style-name="List_20_1_Content"> Aanroep van een standaard verwijderactie van een kaart van een tabel die gedefinieerd is in tbsysstandardtable (beheertegel <text:span text:style-name="Emphasis">Tabellen Standaardapi</text:span>). Deze action kan bijv. aan een verwijderknop onder aan een lijst gekoppeld worden. De functie houdt rekening met de in de tbsysstandardbutton gedefinieerde rechten bij die knop en met het al of niet gevuld zijn van de in de tbsysstandardtable gedefinieerde blokkeringsvelden. De wizard geeft een waarschuwing indien de te verwijderen kaart komt uit tbomgvergunning of tbmilinrichtingen of tbhandhavingen of tbhorecavergunningen of tbovvergunningen of tbinfoaanvragen of tbmilvergunningen m.b.t. fysieke documenten die niet mee verwijderd worden. De wavezaakcode van een verwijderde kaart uit een van deze tabellen kan opnieuw worden gebruikt</text:p>
            </text:list-item>
            <text:list-item>
              <text:p text:style-name="List_20_1_Content"> param1: deleteSysStandardRow</text:p>
            </text:list-item>
            <text:list-item>
              <text:p text:style-name="List_20_1_Content"> param2: De tabelnaam waaruit een kaart verwijderd moet worden gevolgd door een punt gevolgd door {id}. Die {id} wordt on the fly door OpenWave vervangen met primary key-waarde van de kaart die verwijderd moet worden (bijv. de actieve kaart uit een lijst)</text:p>
            </text:list-item>
            <text:list-item>
              <text:p text:style-name="List_20_1_Content"> param3:  een kolomnaam uit de view of tabel die aan de lijst ten grondslag ligt, waarvan de achterliggende waarde gebruikt wordt voor de <text:span text:style-name="Emphasis">weet u het zeker</text:span> tekst</text:p>
            </text:list-item>
            <text:list-item>
              <text:p text:style-name="List_20_1_Content"> param4: de code uit tbsysstandardtable die verwijst naar de kaart waar de betreffende standaardlijst in is gedefinieerd.</text:p>
            </text:list-item>
          </text:list>
        </text:list-item>
        <text:list-item>
          <text:p text:style-name="List_20_1_Content"> <text:span text:style-name="Strong_20_Emphasis">startwizard(insertContactadres)</text:span></text:p>
          <text:list text:style-name="List_20_1">
            <text:list-item>
              <text:p text:style-name="List_20_1_Content"> Aanroep vanuit een situatie dat een adres moet worden aangemaakt zonder deze via een rol te koppelen aan een inrichting of zaak. De wizard vraagt om elementaire gegevens waarmee een nieuwe kaart wordt aangemaakt waarna vervolgens automatisch het detailscherm van de contactadreskaart wordt aangeroepen getFlexDetail(tbcontactadressen,denieuweaangemaaktednkey).</text:p>
            </text:list-item>
          </text:list>
        </text:list-item>
        <text:list-item>
          <text:p text:style-name="List_20_1_Content"> <text:span text:style-name="Strong_20_Emphasis">startwizard(insertSysStandardRow,param2,param3,param4)</text:span></text:p>
          <text:list text:style-name="List_20_1">
            <text:list-item>
              <text:p text:style-name="List_20_1_Content"> Voorbeeld: startwizard(insertSysStandardRow,MDWC_insertTbMwTeams.xml,%keyparent%,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insert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 </text:p>
            </text:list-item>
            <text:list-item>
              <text:p text:style-name="List_20_1_Content"> param3: Alleen gevuld indien de tabel waarop een insert wordt uitgevoerd een parenttabel heeft. Hier wordt de betreffende keywaarde van die parenttabel ingevuld. De waarde %keyparent%  betekent dat OpenWave dit zelf onder water regelt</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ieerSysStandardRow,param2,param3,param4)</text:span></text:p>
          <text:list text:style-name="List_20_1">
            <text:list-item>
              <text:p text:style-name="List_20_1_Content"> Voorbeeld: startwizard(kopieerSysStandardRow,MDWC_insertTbMwTeams.xml,{id},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kopieer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0/applicatiebeheer/instellen_inrichten/schermdefinitie/scherminfomatie_voor_standaard_insertschermen" text:style-name="Internet_20_link" text:visited-style-name="Visited_20_Internet_20_Link">Scherminformatie voor standaard insert- en kopieer</text:a>. Kan in veel gevallen dus gelijk zijn aan het scherm dat hoort bij de insertStandardRow</text:p>
            </text:list-item>
            <text:list-item>
              <text:p text:style-name="List_20_1_Content"> param3: Wordt gevuld met de dnkey van de rij waar je op staat. Indien de kopieerknop onderaan een lijst staat kan {id} worden gebruikt, en anders, op een detailscherm, %keypointer%</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pelSysStandardRow,param2,param3,param4)</text:span></text:p>
          <text:list text:style-name="List_20_1">
            <text:list-item>
              <text:p text:style-name="List_20_1_Content"> Voorbeeld: startwizard(koppelSysStandardRow,%keyparent%;dvomschrijving;;0, tbdocumentsoorten;dnkeydocsoort;dnkey;;dvomschrijving;;ddvervaldatum;1=1, beheer_vwfrmkopdocaandocsoort )</text:p>
            </text:list-item>
            <text:list-item>
              <text:p text:style-name="List_20_1_Content"> Aanroep van een meerdere inserts tegelijk op een koppeltabel die gedefinieerd is in tbsysstandardtable (beheertegel <text:span text:style-name="Emphasis">Tabellen Standaardapi</text:span>) als dochtertabel (dus voorzien van een parentkey). Deze action kan bijv. aan een insertknop onder aan een lijst gekoppeld worden. De gebruiker kan uit een derde tabel rijen aanvinken op grond waarvan nieuwe kaarten worden toegevoegd en/of verwijderd in de standaardtabel. De functie houdt rekening met de in de tbsysstandardbutton gedefinieerde rechten bij die knop en met het al of niet gevuld zijn van de in de tbsysstandardtable gedefinieerde blokkeringsvelden. Zie ook knoppen bij <text:a xlink:type="simple" xlink:href="https://acc-doc.open-wave.nl/doku.php/openwave/1.30/applicatiebeheer/instellen_inrichten/standardlist_standarddetail" text:style-name="Internet_20_link" text:visited-style-name="Visited_20_Internet_20_Link">Standaard Lijst- en Detailschermen</text:a></text:p>
            </text:list-item>
            <text:list-item>
              <text:p text:style-name="List_20_1_Content"> param1: koppelSysStandardRow</text:p>
            </text:list-item>
            <text:list-item>
              <text:p text:style-name="List_20_1_Content"> param2: Bestaat uit vier delen gescheiden door een puntkomma. </text:p>
              <text:list text:style-name="List_20_1">
                <text:list-item>
                  <text:p text:style-name="List_20_1_Content"> Eerste deelparameter is de waarde van de parentkey naar de parenttabel (in te geven als %keyparent% en wordt on the fly vervangen met de echte waarde). </text:p>
                </text:list-item>
                <text:list-item>
                  <text:p text:style-name="List_20_1_Content"> Twee deelparameter is een veldnaam uit de parenttabel waarvan de waarde gebruikt wordt in de koptekst. </text:p>
                </text:list-item>
                <text:list-item>
                  <text:p text:style-name="List_20_1_Content"> De derde deelparameter is optioneel en bevat - indien gevuld - een veldnaam uit de parenttabel die een moduleletter bevat. Mag dus leeg zijn. </text:p>
                </text:list-item>
                <text:list-item>
                  <text:p text:style-name="List_20_1_Content"> De vierde deelparameter is leeg of 0 of 1. Indien 0 of leeg dan worden de rijen in de standaardtabel (de koppeltabel) gelijkgemaakt met de aangevinkte rijen van de codetabel. Sommige worden dus verwijderd, sommige worden toegevoegd. Indien de waarde 1 dan worden alle aangevinkte rijen altijd toegevoegd aan de standaardtabel.</text:p>
                </text:list-item>
              </text:list>
            </text:list-item>
            <text:list-item>
              <text:p text:style-name="List_20_1_Content"> param3: Bestaat uit acht delen gescheiden door een puntkomma.</text:p>
              <text:list text:style-name="List_20_1">
                <text:list-item>
                  <text:p text:style-name="List_20_1_Content"> De eerste deelparameter is de tabelnaam van de codetabel </text:p>
                </text:list-item>
                <text:list-item>
                  <text:p text:style-name="List_20_1_Content"> De tweede deelparameter is de veldnaam van de foreign-key kolom uit de koppeltabel naar de codetabel </text:p>
                </text:list-item>
                <text:list-item>
                  <text:p text:style-name="List_20_1_Content"> De derde deelparameter is de veldnaam van de primary key van  de codetabel </text:p>
                </text:list-item>
                <text:list-item>
                  <text:p text:style-name="List_20_1_Content"> De vierde deelparameter is een veldnaam uit de codetabel die getoond kan worden in het aanvinkscherm. Mag leeg zijn.</text:p>
                </text:list-item>
                <text:list-item>
                  <text:p text:style-name="List_20_1_Content"> De vijfde deelparameter is een veldnaam uit de codetabel die getoond moet worden in het aanvinkscherm. Mag NIET leeg zijn.</text:p>
                </text:list-item>
                <text:list-item>
                  <text:p text:style-name="List_20_1_Content"> De zesde deelparameter is optioneel en bevat - indien gevuld - een veldnaam uit de codetabel die een moduleletter bevat. Mag dus leeg zijn. </text:p>
                </text:list-item>
                <text:list-item>
                  <text:p text:style-name="List_20_1_Content"> De zevende deelparameter is optioneel en bevat - indien gevuld - een veldnaam uit de codetabel die gevuld kan zijn met een vervaldatum. Indien gevuld dan zijn de vervallen items niet zichtbaar in het keuzelijstscherm.</text:p>
                </text:list-item>
                <text:list-item>
                  <text:p text:style-name="List_20_1_Content"> De achtste deelparameter is optioneel en bevat een extra where clausule die aan de query die ten grondslag aan de keuzelijst wordt toegevoegd. Bijvoorbeeld <text:span text:style-name="Emphasis">substr(dvcode,1,1) = 'R'</text:span> of <text:span text:style-name="Emphasis">dnminwaarde &gt; 40</text:span></text:p>
                </text:list-item>
              </text:list>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selecteerTaak,param2)</text:span> waarbij een wizard wordt gestart om een selectie te maken van openstaande taken op medewerker(s), modules en taaksoorten.  De waarde 1 bij param2 geeft aan dat de zoekwizard blijft staan.</text:p>
        </text:list-item>
        <text:list-item>
          <text:p text:style-name="List_20_1_Content"> <text:span text:style-name="Strong_20_Emphasis">startWizard(maakDocument,param2,param3,param4)</text:span> waarbij een wizard wordt gestart teneinde een documentsjabloon aan te wijzen. Zie uitgewerkte voorbeelden onder kopje action bij <text:a xlink:type="simple" xlink:href="https://acc-doc.open-wave.nl/doku.php/openwave/1.30/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Email,param2,param3,param4)</text:span> Idem als documentsjabloon, maar dan voor e-mails.</text:p>
        </text:list-item>
        <text:list-item>
          <text:p text:style-name="List_20_1_Content"> <text:span text:style-name="Strong_20_Emphasis">startWizard(maaknieuweInrichting,param2)</text:span> waarbij een wizard wordt gestart teneinde een nieuwe inrichting te definiëren. Param2 kan leeg zijn. In dat geval wordt de wizard geopend, waarbij de gebruiker eerst gemeente, woonplaats en straat moet kiezen. Als parma2 gevuld is verwacht OpenWave dat dit een dnkey uit de tabel TbOpenBareRuimte is. De inlogger zal dan alleen het adres binnen die straat moeten kiezen.</text:p>
        </text:list-item>
        <text:list-item>
          <text:p text:style-name="List_20_1_Content"> <text:span text:style-name="Strong_20_Emphasis">startWizard(maaknieuwproces,param2,param3)</text:span> waarbij een wizard wordt gestart teneinde een vervolgproces te kiezen vanuit de procesbewaking. Zie uitgewerkte voorbeelden onder kopje action bij <text:a xlink:type="simple" xlink:href="https://acc-doc.open-wave.nl/doku.php/openwave/1.30/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nieuwezaak,param2,param3,param4)</text:span> waarbij een wizard wordt gestart teneinde een nieuwe hoofdzaak te definiëren. Zie uitgewerkte voorbeelden onder kopje action bij <text:a xlink:type="simple" xlink:href="https://acc-doc.open-wave.nl/doku.php/openwave/1.30/applicatiebeheer/instellen_inrichten/inrichting_processen/termijnstappen" text:style-name="Internet_20_link" text:visited-style-name="Visited_20_Internet_20_Link">Termijnstappen</text:a> EN bij lemma <text:a xlink:type="simple" xlink:href="https://acc-doc.open-wave.nl/doku.php/openwave/1.30/applicatiebeheer/probleemoplossing/programmablokken/maak_nieuwe_zaak" text:style-name="Internet_20_link" text:visited-style-name="Visited_20_Internet_20_Link">Aanmaken van nieuwe zaak</text:a>.</text:p>
        </text:list-item>
        <text:list-item>
          <text:p text:style-name="List_20_1_Content"> <text:span text:style-name="Strong_20_Emphasis">startwizard(showTekst,param2,param3,param4)</text:span> waarbij een wizard wordt gestart van één scherm met alleen een sluitknop die de tekst uit param2 toont.</text:p>
          <text:list text:style-name="List_20_1">
            <text:list-item>
              <text:p text:style-name="List_20_1_Content"> Voorbeeld: startWizard(showTekst, dit is een tekst,dit is de koptekst,400) </text:p>
            </text:list-item>
            <text:list-item>
              <text:p text:style-name="List_20_1_Content"> param1: showTekst</text:p>
            </text:list-item>
            <text:list-item>
              <text:p text:style-name="List_20_1_Content"> param2: de tekst die getoond wordt in het wizardscherm. Mag een lange tekst zijn</text:p>
            </text:list-item>
            <text:list-item>
              <text:p text:style-name="List_20_1_Content"> param3: de koptekst. Mag leeg zijn</text:p>
            </text:list-item>
            <text:list-item>
              <text:p text:style-name="List_20_1_Content"> param4: hoogte van tekstvak in pixles. Indien leeg dan is de default 120.</text:p>
            </text:list-item>
          </text:list>
        </text:list-item>
        <text:list-item>
          <text:p text:style-name="List_20_1_Content"> <text:span text:style-name="Strong_20_Emphasis">startwizard(sluitZaak,param2,param3,param4)</text:span> waarbij een wizard wordt gestart teneinde een hoofdzaak af te sluiten. Zie uitgewerkte voorbeelden onder kopje action bij <text:a xlink:type="simple" xlink:href="https://acc-doc.open-wave.nl/doku.php/openwave/1.30/applicatiebeheer/instellen_inrichten/inrichting_processen/termijnstappen" text:style-name="Internet_20_link" text:visited-style-name="Visited_20_Internet_20_Link">Termijnstappen</text:a> en het lemma <text:a xlink:type="simple" xlink:href="https://acc-doc.open-wave.nl/doku.php/openwave/1.30/applicatiebeheer/probleemoplossing/programmablokken/sluiten_zaak" text:style-name="Internet_20_link" text:visited-style-name="Visited_20_Internet_20_Link">Sluiten van zaak</text:a>.</text:p>
        </text:list-item>
        <text:list-item>
          <text:p text:style-name="List_20_1_Content"> <text:span text:style-name="Strong_20_Emphasis">startwizard(startreport,param2,param3)</text:span> waarbij een bepaald rapport wordt gestart (tbrapporten.dnkey = param2 ). Param3 mag een lege waarde hebben, maar indien gevuld dan moet het rapport aangeroepen worden vanuit een zaakportaal, waarbij param3 de id is van die hoofdzaak (dus bijv. een dnkey uit tbomgvergunning). Zie voorbeeld voor het gebruik van deze param3 identifier van zaakportal (nportalid) in <text:a xlink:type="simple" xlink:href="https://acc-doc.open-wave.nl/doku.php/openwave/1.30/applicatiebeheer/instellen_inrichten/rapportages" text:style-name="Internet_20_link" text:visited-style-name="Visited_20_Internet_20_Link">Rapportages</text:a>. </text:p>
        </text:list-item>
        <text:list-item>
          <text:p text:style-name="List_20_1_Content"> <text:span text:style-name="Strong_20_Emphasis">startWizard(zoekInrichtingopNaam,param2)</text:span> waarbij een wizard wordt gestart teneinde een inrichting te zoeken. De waarde 1 bij param2 geeft aan dat de zoekwizard blijft staan. Bij 0 wordt de wizard gesloten. </text:p>
        </text:list-item>
        <text:list-item>
          <text:p text:style-name="List_20_1_Content"> <text:span text:style-name="Strong_20_Emphasis">startWizard(ZoekZaakViaZaaknummer,param2)</text:span> waarbij een wizard wordt gestart teneinde een zaak te zoeken op zaakcodering. De waarde 1 bij param2 geeft aan dat de zoekwizard blijft staan.</text:p>
        </text:list-item>
        <text:list-item>
          <text:p text:style-name="List_20_1_Content"> <text:span text:style-name="Strong_20_Emphasis">startWizard(ZoekZaakViaAdres,param2)</text:span> waarbij een wizard wordt gestart teneinde een zaak te zoeken op adres. De waarde 1 bij param2 geeft aan dat de zoekwizard blijft staan.</text:p>
        </text:list-item>
        <text:list-item>
          <text:p text:style-name="List_20_1_Content"> <text:span text:style-name="Strong_20_Emphasis">startWizard(ZoekZaakViaBetreftDatum,param2)</text:span> waarbij een wizard wordt gestart teneinde een zaak te zoeken op omschrijving of datums. De waarde 1 bij param2 geeft aan dat de zoekwizard blijft staan.</text:p>
        </text:list-item>
        <text:list-item>
          <text:p text:style-name="List_20_1_Content"> <text:span text:style-name="Strong_20_Emphasis">startWizard(ZoekZaakViaContact,param2)</text:span> waarbij een wizard wordt gestart om een zaak te zoeken op contactpersoon. De waarde 1 bij param2 geeft aan dat de zoekwizard blijft staan.</text:p>
        </text:list-item>
        <text:list-item>
          <text:p text:style-name="List_20_1_Content"> <text:span text:style-name="Strong_20_Emphasis">startWizard(ZoekInspectieViaZaaknummer,param2)</text:span> waarbij een zoekwizard wordt gestart om een inspectiezaak te zoeken op een zaakcodering De waarde 1 bij param2 geeft aan dat de zoekwizard blijft staan.</text:p>
        </text:list-item>
        <text:list-item>
          <text:p text:style-name="List_20_1_Content"> <text:span text:style-name="Strong_20_Emphasis">startWizard(StuurDSOOntvangstbevestiging,param2,param3,param4)</text:span> waarbij een wizard wordt gestart om een DSO ontvangstbevestigingsmail te versturen.   </text:p>
          <text:list text:style-name="List_20_1">
            <text:list-item>
              <text:p text:style-name="List_20_1_Content"> param1: StuurDSOOntvangstbevestiging</text:p>
            </text:list-item>
            <text:list-item>
              <text:p text:style-name="List_20_1_Content"> param2: Primary key van tabel genoemd bij parma3. Dnkey van tbomgvergunning of tbomgdsoaanvulintrek</text:p>
            </text:list-item>
            <text:list-item>
              <text:p text:style-name="List_20_1_Content"> param3: Naam van de tabel waarvoor na genereren de verstuurdatum gevuld moet worden. Moet gevuld zijn en of waarde <text:span text:style-name="Emphasis">tbomgvergunning</text:span> (voor DSO initieel) of <text:span text:style-name="Emphasis">tbomgdsoaanvulintrek</text:span> (voor DSO aanvulling) hebben</text:p>
            </text:list-item>
            <text:list-item>
              <text:p text:style-name="List_20_1_Content_Last"> param4: optioneel, indien gevuld dan dnkey van processtap (tbtermijnbewstappen) die moet worden afgesloten. Let op als param4 gevuld dan mag param3 alleen waarde <text:span text:style-name="Emphasis">tbomgvergunning</text:span> hebben: DSO ontvangstbevestiging Aanvulling versturen vanaf processtap kan niet. Er kunnen immers meer dan 1 aanvullingen zijn, dnkey is niet bekend bij termijnbewakingsstappen. Zie uitgewerkte voorbeelden onder kopje action bij <text:a xlink:type="simple" xlink:href="https://acc-doc.open-wave.nl/doku.php/openwave/1.30/applicatiebeheer/instellen_inrichten/inrichting_processen/termijnstappen" text:style-name="Internet_20_link" text:visited-style-name="Visited_20_Internet_20_Link">Termijnstappen</text:a>. </text:p>
            </text:list-item>
          </text:list>
        </text:list-item>
      </text:list>
      <text:h text:style-name="Heading_20_3" text:outline-level="3"><text:bookmark-start text:name="__RefHeading___action_columnkolomnaam_17"/><text:bookmark-start text:name="action_columnkolomnaam"/>Action column:kolomnaam<text:bookmark-end text:name="__RefHeading___action_columnkolomnaam_17"/><text:bookmark-end text:name="action_columnkolomnaam"/></text:h>
      <text:p text:style-name="Text_20_body">Heeft dezelfde functie als getFlexAction. Alleen wordt de uiteindelijke uit te voeren actie NIET opgehaald uit een query, maar uit een kolom van de view die aan de lijst ten grondslag ligt. </text:p>
      <text:p text:style-name="Text_20_body">De tag <text:span text:style-name="Source_20_Text">&lt;action&gt;</text:span> bij de knop wordt zonder verdere parameters gevuld wordt door de vaste tekst 'column:' die direct gevolgd wordt door een kolomnaam uit de betreffende lijst. De waarde van die kolomnaam bevat de action die uitgevoerd wordt bij het indrukken van de bewuste knop. Het gaat dan om de waarde uit de actieve regel van die lijst. In zo'n kolom staat dus bijv. als waarde: <text:span text:style-name="Emphasis">geefGeovanLokatie(1234,tbperceeladressen)</text:span> en in diezelfde lijst bij een volgende regel <text:span text:style-name="Emphasis">geefGeovanLokatie(5678,tbperceeladressen)</text:span>.  </text:p>
      <text:p text:style-name="Text_20_body">Toepassing: zie beheertegel <text:span text:style-name="Emphasis">Tabellen Standaardapi</text:span> en zoek de kaart met dvcode = <text:span text:style-name="Emphasis">opening_vwfrmtevolgenzak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08</meta:creation-date>
    <dc:creator>Generated</dc:creator>
    <dc:date>2025-09-19T02::42:08</dc:date>
    <dc:language>en-US</dc:language>
    <meta:editing-cycles>1</meta:editing-cycles>
    <meta:editing-duration>PT0S</meta:editing-duration>
    <dc:title>openwave:1.30:applicatiebeheer:instellen_inrichten:actions</dc:title>
  </office:meta>
</office:document-meta>
</file>