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aanmaakmappen"/><text:bookmark-start text:name="__RefHeading___sectie_aanmaakmappen_1"/><text:bookmark-start text:name="sectie_aanmaakmappen"/>Sectie Aanmaakmappen<text:bookmark-end text:name="__RefHeading___sectie_aanmaakmappen_1"/><text:bookmark-end text:name="sectie_aanmaakmappen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 </text:a> configuratietabel (tbinitialisatie) van de <text:span text:style-name="Emphasis">Sectie: Aanmaakmappen</text:span> gerangschikt op item. Deze instellingen zijn alleen van belang indien gebruik gemaakt wordt van de fileserver voor het opslaan en ophalen van documenten. Hiervoor moet de instelling <text:span text:style-name="Emphasis">Sectie: Documenten en Item: ophalenviafileserver</text:span> aangevinkt zijn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 table:number-rows-spanned="9">
            <text:p text:style-name="tablealignleft">Bouw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Bouw_</text:span>. Er kunnen dus meerdere regels zijn waarvan de itemnaam begint met <text:span text:style-name="Emphasis">Bouw_</text:span>.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bouw/sloopzaak mits de instelling <text:span text:style-name="Emphasis">Sectie: Documenten Item: AutomAanmaakFileservermappen</text:span> aangevinkt is, behalve als de <text:span text:style-name="Emphasis">Tekst</text:span> een '%substring%' %adviesnr%' of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een bouw/sloop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bouw/sloopzaak mits de instelling <text:span text:style-name="Emphasis">Sectie: Documenten Item: AutomAanmaakFileservermappen</text:span> aangevinkt is, behalve als de <text:span text:style-name="Emphasis">Tekst</text:span> een <text:span text:style-name="Source_20_Text">%bezwaarnr%</text:span>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bouw/sloop 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bouw/sloop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bouwsloop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Info (DEPRECATED)</text:p>
          </table:table-cell>
          <table:table-cell office:value-type="string" table:style-name="tablecell">
            <text:p text:style-name="tablealignleft">Een map op in het DMS die via CMIS benaderd kan worden waarnaartoe kan worden geüpload of gedownload conform de instellingen bij <text:span text:style-name="Emphasis">Getal1</text:span> en <text:span text:style-name="Emphasis">Getal2</text:span> vanuit bouw/sloopzaken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bouwsloop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Handhaving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Handhaving_</text:span>. Er kunnen dus meerdere regels zijn waarvan de itemnaam begint met <text:span text:style-name="Emphasis">Handhaving_</text:span>.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andhavings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een handha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andhavings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handhavings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handhavings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handhavings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Info (DEPRECATED)</text:p>
          </table:table-cell>
          <table:table-cell office:value-type="string" table:style-name="tablecell">
            <text:p text:style-name="tablealignleft">Een map op in het DMS die via CMIS benaderd kan worden waarnaartoe kan worden geüpload of gedownload conform de instellingen bij <text:span text:style-name="Emphasis">Getal1</text:span> en <text:span text:style-name="Emphasis">Getal2</text:span> vanuit handhavingszaken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handhavings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Horeca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Horeca_</text:span>. Er kunnen dus meerdere regels zijn waarvan de itemnaam begint met <text:span text:style-name="Emphasis">Horeca_</text:span>.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oreca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een horeca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horeca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horeca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horeca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horeca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Info (DEPRECATED)</text:p>
          </table:table-cell>
          <table:table-cell office:value-type="string" table:style-name="tablecell">
            <text:p text:style-name="tablealignleft">Een map op in het DMS die via CMIS benaderd kan worden waarnaartoe kan worden geüpload of gedownload conform de instellingen bij <text:span text:style-name="Emphasis">Getal1</text:span> en <text:span text:style-name="Emphasis">Getal2</text:span> vanuit horecazaken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horeca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Info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Info_</text:span>. Er kunnen dus meerdere regels zijn waarvan de itemnaam begint met <text:span text:style-name="Emphasis">Info_</text:span>.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dus bijvoorbeeld 4 of 14 of 43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infoaanvraa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een infoaanvraa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foaanvraag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scherm(5) van een infoaanvraag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scherm  van een een infoaanvraa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foaanvraag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infoaanvraag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4"/>
          <table:table-cell office:value-type="string" table:style-name="tablecell" table:number-rows-spanned="4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infoaanvrag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 of adv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 of adv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infoaanvraag<text:line-break/>  <text:span text:style-name="Source_20_Text">%adviesnr%</text:span>  met de wavezaakcode van de advieskaart (dus alleen als <text:span text:style-name="Emphasis">Getal1</text:span> een 1 bevat </text:p>
          </table:table-cell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 Info (DEPRECATED)</text:p>
          </table:table-cell>
          <table:table-cell office:value-type="string" table:style-name="tablecell">
            <text:p text:style-name="tablealignleft">Een map op in het DMS die via CMIS benaderd kan worden waarnaartoe kan worden geüpload of gedownload conform de instellingen bij <text:span text:style-name="Emphasis">Getal1</text:span> en <text:span text:style-name="Emphasis">Getal2</text:span> vanuit infoaanvragen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 of adv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 of advi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infoaanvraag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 table:number-rows-spanned="9">
            <text:p text:style-name="tablealignleft">Inrichting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archief</text:span> of <text:span text:style-name="Emphasis">rapporten</text:span>, zolang de itemnaam maar begint met <text:span text:style-name="Emphasis">Inrichting_</text:span>. Er kunnen dus meerdere regels zijn waarvan de itemnaam begint met <text:span text:style-name="Emphasis">Inrichting_</text:span>.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richting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2' voorkomt (dus bijvoorbeeld 2 of 12 of 2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inspectiescherm va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inspectiescherm  van een een inrichting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inrichting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inrichting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inrichting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inspectie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inspectie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inrichting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 table:number-rows-spanned="5"/>
          <table:table-cell office:value-type="string" table:style-name="tablecell" table:number-rows-spanned="5">
            <text:p text:style-name="tablealignleft"> Info (DEPRECATED)</text:p>
          </table:table-cell>
          <table:table-cell office:value-type="string" table:style-name="tablecell">
            <text:p text:style-name="tablealignleft">Een map op in het DMS die via CMIS benaderd kan worden waarnaartoe kan worden geüpload of gedownload conform de instellingen bij <text:span text:style-name="Emphasis">Getal1</text:span> en <text:span text:style-name="Emphasis">Getal2</text:span> vanuit inrichtingen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inspectie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inspectie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inrichting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 table:number-rows-spanned="9">
            <text:p text:style-name="tablealignleft">MilGebr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MilGebr_</text:span>. Er kunnen dus meerdere regels zijn waarvan de itemnaam begint met <text:span text:style-name="Emphasis">MilGebr_</text:span>.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milieu/gebruik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een milieu/gebruik 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milieu/gebruik 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bezwaarberoepscherm(5) van een milieu/gebruik 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bezwaarberoepscherm  van een een milieu/gebruik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milieu/gebruik 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milieu/gebruik 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6"/>
          <table:table-cell office:value-type="string" table:style-name="tablecell" table:number-rows-spanned="6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milieu/gebruik 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 of  bezwaarberoep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 of bezwaarberoep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milieu/gebruik 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6"/>
          <table:table-cell office:value-type="string" table:style-name="tablecell" table:number-rows-spanned="6">
            <text:p text:style-name="tablealignleft"> Info (DEPRECATED)</text:p>
          </table:table-cell>
          <table:table-cell office:value-type="string" table:style-name="tablecell">
            <text:p text:style-name="tablealignleft">Een map op in het DMS die via CMIS benaderd kan worden waarnaartoe kan worden geüpload of gedownload conform de instellingen bij <text:span text:style-name="Emphasis">Getal1</text:span> en <text:span text:style-name="Emphasis">Getal2</text:span> vanuit milieu/gebruik zaken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 of bezwaarberoep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 of bezwaarberoep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milieu/gebruik 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Omgeving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Omgeving_</text:span>. Er kunnen dus meerdere regels zijn waarvan de itemnaam begint met <text:span text:style-name="Emphasis">Omgeving_</text:span>.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omgevings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een omgevings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omgevingszaak mits de instelling <text:span text:style-name="Emphasis">Sectie: Documenten Item: AutomAanmaakFileservermappen</text:span> aangevinkt is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omgevings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<text:line-break/>Indien <text:span text:style-name="Emphasis">Getal2</text:span> = 1 dan is dit de map waarop het automatisch proces van plaatsen OLO-bijlagen op de fileshare terechtkomt (er mag maar één map zijn met <text:span text:style-name="Emphasis">Getal2</text:span> =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omgevings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omgevings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Info (DEPRECATED)</text:p>
          </table:table-cell>
          <table:table-cell office:value-type="string" table:style-name="tablecell">
            <text:p text:style-name="tablealignleft">Een map op in het DMS die via CMIS benaderd kan worden waarnaartoe kan worden geüpload of gedownload conform de instellingen bij <text:span text:style-name="Emphasis">Getal1</text:span> en <text:span text:style-name="Emphasis">Getal2</text:span> vanuit omgevingszaken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omgevings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9">
            <text:p text:style-name="tablealignleft">Overige_*</text:p>
          </table:table-cell>
          <table:table-cell office:value-type="string" table:style-name="tablecell" table:number-rows-spanned="9">
            <text:p text:style-name="tablealignleft"> Getal1 </text:p>
          </table:table-cell>
          <table:table-cell office:value-type="string" table:style-name="tablecell">
            <text:p text:style-name="tablealignleft">Het * in de itemnaam kan vrij gevuld worden met waarden als <text:span text:style-name="Emphasis">basis</text:span> of <text:span text:style-name="Emphasis">nagekomen</text:span> of <text:span text:style-name="Emphasis">adviezen</text:span>, zolang de itemnaam maar begint met <text:span text:style-name="Emphasis">Overige_</text:span>. Er kunnen dus meerdere regels zijn waarvan de itemnaam begint met <text:span text:style-name="Emphasis">Overige_</text:span>.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4' voorkomt (dus bijvoorbeeld 4 of 14 of 43)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detailscherm va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op het portalscherm en in het detailscherm van ee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bouw/sloop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>
            <text:p text:style-name="tablealignleft"> Indien in <text:span text:style-name="Emphasis">Getal1</text:span> een '1' voorkomt (dus bijvoorbeeld 1 of 12 of 31) of een '2' of een '5', dan beschouwt het programma de kolom <text:span text:style-name="Emphasis">Tekst</text:span>: </text:p>
          </table:table-cell>
        </table:table-row>
        <table:table-row>
          <table:table-cell office:value-type="string" table:style-name="tablecell">
            <text:p text:style-name="tablealignleft"> Als een map (en ook alle bestaande submappen daarachter) waarnaartoe geüpload kan worden vanuit het advies (1)- c.q. inspectie(2)- c.q. bezwaarberoepscherm(5) va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(en ook  alle submappen daarachter) waarvandaan documenten kunnen worden opgehaald met de documentenknop in het advies- c.q. inspectie- c.q. bezwaarberoepscherm  van een een APV/Overige-zaak, mits de instelling <text:span text:style-name="Emphasis">Sectie: Documenten en Item: Autorisatiemappen</text:span> NIET is aangevinkt </text:p>
          </table:table-cell>
        </table:table-row>
        <table:table-row>
          <table:table-cell office:value-type="string" table:style-name="tablecell">
            <text:p text:style-name="tablealignleft"> Als een map die wordt aangemaakt automatisch bij het creëren van een nieuwe APV/Overige-zaak mits de instelling <text:span text:style-name="Emphasis">Sectie: Documenten Item: AutomAanmaakFileservermappen</text:span> aangevinkt is , behalve als de <text:span text:style-name="Emphasis">Tekst</text:span> een substring   <text:span text:style-name="Source_20_Text">%adviesnr%</text:span>  of  <text:span text:style-name="Source_20_Text">%inspnr%</text:span>  of <text:span text:style-name="Source_20_Text">%bezwaarnr%</text:span> bevat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Indien de instelling <text:span text:style-name="Emphasis">Sectie: Documenten en Item: SpecialeUploadMappen</text:span> aangevinkt is, dan geldt de extra restrictie bij het uploaden van documenten vanuit een APV/Overige-zaak dat het programma alleen kijkt naar de mappen (de kolom <text:span text:style-name="Emphasis">Tekst</text:span>)  waarin een '2' voorkomt in <text:span text:style-name="Emphasis">Getal2</text:span> (dus bijvoorbeeld <text:span text:style-name="Emphasis">Getal2</text:span> = 2 of 21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Een map op de fileshare waarnaartoe kan worden geüpload of gedownload conform de instellingen bij <text:span text:style-name="Emphasis">Getal1</text:span> en <text:span text:style-name="Emphasis">Getal2</text:span> vanuit APV/Overige-zaken. De map moet een submap zijn van de documentroot (<text:span text:style-name="Emphasis">Sectie: Documenten Item: documentroot</text:span>)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APV/Overige-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  <table:table-row>
          <table:table-cell office:value-type="string" table:style-name="tablecell" table:number-rows-spanned="7"/>
          <table:table-cell office:value-type="string" table:style-name="tablecell" table:number-rows-spanned="7">
            <text:p text:style-name="tablealignleft"> Info (DEPRECATED)</text:p>
          </table:table-cell>
          <table:table-cell office:value-type="string" table:style-name="tablecell">
            <text:p text:style-name="tablealignleft">Een map op in het DMS die via CMIS benaderd kan worden waarnaartoe kan worden geüpload of gedownload conform de instellingen bij <text:span text:style-name="Emphasis">Getal1</text:span> en <text:span text:style-name="Emphasis">Getal2</text:span> vanuit APV/Overige-zaken. In de map kunnen variabelen zijn opgenomen, die tijdens de up-of download worden vervang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het jaar (jjjj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door de jaarmaand (jjjjmm) van de begindatum zaak, advies, bezwaarberoep of inspectie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wavezaakcode van de APV/Overige-zaak </text:p>
          </table:table-cell>
        </table:table-row>
        <table:table-row>
          <table:table-cell office:value-type="string" table:style-name="tablecell">
            <text:p text:style-name="tablealignleft"> <text:span text:style-name="Source_20_Text">%inspnr%</text:span>  met de wavezaakcode van de inspectiekaart (dus alleen als <text:span text:style-name="Emphasis">Getal1</text:span> een 2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adviesnr%</text:span>  met de wavezaakcode van de advieskaart (dus alleen als <text:span text:style-name="Emphasis">Getal1</text:span> een 1 bevat) </text:p>
          </table:table-cell>
        </table:table-row>
        <table:table-row>
          <table:table-cell office:value-type="string" table:style-name="tablecell">
            <text:p text:style-name="tablealignleft"> <text:span text:style-name="Source_20_Text">%bezwaarnr%</text:span> met de wavezaakcode van de bezwaarberoepkaart (dus alleen als <text:span text:style-name="Emphasis">Getal1</text:span> een 5 beva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02:47</meta:creation-date>
    <dc:creator>Generated</dc:creator>
    <dc:date>2025-09-19T04::02:47</dc:date>
    <dc:language>en-US</dc:language>
    <meta:editing-cycles>1</meta:editing-cycles>
    <meta:editing-duration>PT0S</meta:editing-duration>
    <dc:title>openwave:1.30:applicatiebeheer:instellen_inrichten:configuratie:sectie_aanmaakmappen</dc:title>
  </office:meta>
</office:document-meta>
</file>