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documenten"/><text:bookmark-start text:name="__RefHeading___sectie_documenten_1"/><text:bookmark-start text:name="sectie_documenten"/>Sectie Documenten<text:bookmark-end text:name="__RefHeading___sectie_documenten_1"/><text:bookmark-end text:name="sectie_documenten"/></text:h>
      <text:p text:style-name="Text_20_body">Hieronder de instellingen uit de <text:a xlink:type="simple" xlink:href="https://acc-doc.open-wave.nl/doku.php/openwave/1.30/applicatiebeheer/instellen_inrichten/configuratie/sectie_aanmaakmappen" text:style-name="Internet_20_link" text:visited-style-name="Visited_20_Internet_20_Link">configuratietabel</text:a> (tbinitialisatie) van de <text:span text:style-name="Emphasis">Sectie: Documenten</text:span> gerangschikt op item. Zie <text:a xlink:type="simple" xlink:href="https://acc-doc.open-wave.nl/doku.php/openwave/1.30/applicatiebeheer/probleemoplossing/programmablokken/creeer_document" text:style-name="Internet_20_link" text:visited-style-name="Visited_20_Internet_20_Link">Creëer documen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 <text:span text:style-name="Strong_20_Emphasis">Kolom</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AutomAanmaakFileservermappen    </text:p>
          </table:table-cell>
          <table:table-cell office:value-type="string" table:style-name="tablecell">
            <text:p text:style-name="tablealignleft"> Aanvinkvakje  </text:p>
          </table:table-cell>
          <table:table-cell office:value-type="string" table:style-name="tablecell">
            <text:p text:style-name="tablealignleft"> Indien aangevinkt EN de instelling <text:span text:style-name="Emphasis">Sectie: Documenten Item: OphalenViaFileserver</text:span> is ook aangevinkt, dan worden bij het creëren van een nieuwe zaak automatisch de basismappen aangemaakt op de fileserver conform de instellingen van <text:span text:style-name="Emphasis">Sectie: Aanmaakmappen</text:span>. Hierbij worden alleen de gedefinieerde basismappen bezien: dus NIET de mappen met de variabelen <text:span text:style-name="Source_20_Text">%adviesnr%</text:span>, <text:span text:style-name="Source_20_Text">%inspnr%</text:span> en <text:span text:style-name="Source_20_Text">%bezwaarnr%</text:spa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Autorisatiemappen               </text:p>
          </table:table-cell>
          <table:table-cell office:value-type="string" table:style-name="tablecell">
            <text:p text:style-name="tablealignleft"> Aanvinkvakje  </text:p>
          </table:table-cell>
          <table:table-cell office:value-type="string" table:style-name="tablecell">
            <text:p text:style-name="tablealignleft"> Indien aangevinkt EN de inlogger behoort niet bij een rechtengroep die het recht <text:span text:style-name="Emphasis">toegang tot alle mappen/hyperlink</text:span> heeft, dan zal voor het uploaden en downloaden van documenten van en naar de fileserver of via cmis worden gekeken naar de toegekende mappen bij die rechtengroep.                                                                                                                                                                                                                                                                                                                                                                                                                                                                                                                                                                                                                                                              </text:p>
          </table:table-cell>
          <table:table-cell office:value-type="string" table:style-name="tablecell"/>
        </table:table-row>
        <table:table-row>
          <table:table-cell office:value-type="string" table:style-name="tablecell">
            <text:p text:style-name="tablealignleft"> Beschrijving                    </text:p>
          </table:table-cell>
          <table:table-cell office:value-type="string" table:style-name="tablecell">
            <text:p text:style-name="tablealignleft"> Aanvinkvakje   </text:p>
          </table:table-cell>
          <table:table-cell office:value-type="string" table:style-name="tablecell">
            <text:p text:style-name="tablealignleft"> Indien aangevinkt en gebruik wordt gemaakt van DMS, wordt bij het uploaden van een document de tag beschrijving toegevoegd aan de StUF berichten voegZaakDocumentToe, geefLijstZaakDocumenten en geefZaakdocumentLezen en is er een extra kolom <text:span text:style-name="Emphasis">Omschrijving</text:span> zichtbaar in de documentenlijs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wordt de tag <text:span text:style-name="Emphasis">beschrijving</text:span> in het StUF berichtverkeer gevuld met de <text:span text:style-name="Emphasis">Korte titel/Omschrijving</text:span> van geregistreerde documenten waardoor het mogelijk wordt om dit veld te synchroniseren of hernoemen met het DMS.                                                                                                                                                                                                                                                                                                                                                                                                                                                                                                                  </text:p>
          </table:table-cell>
          <table:table-cell office:value-type="string" table:style-name="tablecell"/>
        </table:table-row>
        <table:table-row>
          <table:table-cell office:value-type="string" table:style-name="tablecell">
            <text:p text:style-name="tablealignleft"> BriefAutoOpslaan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 Deze instelling is alleen zinvol bij hybride gebruik van fileshare EN DMS.                                                                                                                                                                                                                                                                                                                                                                                            </text:p>
          </table:table-cell>
          <table:table-cell office:value-type="string" table:style-name="tablecell"/>
        </table:table-row>
        <table:table-row>
          <table:table-cell office:value-type="string" table:style-name="tablecell">
            <text:p text:style-name="tablealignleft"> ConverteerPDF                   </text:p>
          </table:table-cell>
          <table:table-cell office:value-type="string" table:style-name="tablecell">
            <text:p text:style-name="tablealignleft"> Getal1        </text:p>
          </table:table-cell>
          <table:table-cell office:value-type="string" table:style-name="tablecell">
            <text:p text:style-name="tablealignleft"> Indien de waarde 1 dan worden documenten geconverteerd naar PDF via de OnlyOffice installatie (mits aanwezig). Indien deze instelling niet bestaat of <text:span text:style-name="Emphasis">Getal1</text:span> heeft een andere waarde, dan wordt geconverteerd met LibreOffice.                                                                                                                                                                                                                                                                                                                                                                                                                                                                                                                                                                                                                                                                                                                     </text:p>
          </table:table-cell>
          <table:table-cell office:value-type="string" table:style-name="tablecell"/>
        </table:table-row>
        <table:table-row>
          <table:table-cell office:value-type="string" table:style-name="tablecell">
            <text:p text:style-name="tablealignleft"> Documentregistratie             </text:p>
          </table:table-cell>
          <table:table-cell office:value-type="string" table:style-name="tablecell">
            <text:p text:style-name="tablealignleft"> Getal1        </text:p>
          </table:table-cell>
          <table:table-cell office:value-type="string" table:style-name="tablecell">
            <text:p text:style-name="tablealignleft"> Indien 1 dan wordt bij het creëren van een document op basis van een OpenWave-sjabloon dat automatisch wordt opgeslagen bij een NIET-compartimentzaak, óók automatisch een rij aangemaakt in de tabel geregistreerde documenten (tbcorrespondentie). Tevens wordt gekeken of dit document al bestaat o.b.v. documentnaam. Als dit het geval is dan zal bij creëren van het document een melding in beeld komen dat het eerder geregistreerde document overschreden zal worden indien de documentnaam van het te creëren document niet aangepast wordt. Bij compartiment wordt hiertoe gekeken naar de kolom tbcompartiment.dldocregallehandmuploads.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dan wordt bij het downloaden van een geregistreerd document uit tbcorrespondentie waarbij de view-kolom dvkanbewerken de waarde 'groen' heeft, de waarde van de kolom dvdocplaats gewijzigd in lokaal, ddgewijzigd in vandaag en dvcoderegistreerder met de inlogger. De view-kolom dvkanbewerken wordt daarmee 'rood'. Indien de view-kolom dvkanbewerken reeds de waarde rood had, dan wordt het document wel gedownload maar gerenderded als pdf (bij de extensies ods, odt, doc, docx, xls, xlsx,txt en xml).<text:line-break/> Bij het uploaden van een document dat reeds voorkomt bij de betreffende zaak in tbcorrespondentie zal de kolom dvdocplaats gewijzigd worden in server, ddgewijzigd in vandaag en dvcoderegistreerder met de inlogger. De view-kolom dvkanbewerken wordt daarmee groen mits het document de status uitgaand heeft en nog niet is verstuur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met de knop <text:span text:style-name="Emphasis">DOCS</text:span> bovenaan de zaakportalen en onderaan de detailvensters NIET de live-lijst van documenten aangetroffen op de fileshare/DMS getoond, maar een scherm met geregistreerde documenten (waarvandaan overigens doorgekozen kan worden naar de live-lijst). De lijst geregistreerde documenten is gebaseerd op de view vwfrmcorrespondentie en uiteindelijk gebaseerd op tbcorrespondentie.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de string <text:span text:style-name="Emphasis">bgdownloadlink</text:span> en de inlogger heeft wijzigrechten op de metadata van geregistreerde documenten, dan verschijnt een emailverzendicoon onderaan de geregisterde documentenlijst.                                                                                                                                                                                                                                                                                                                                                                                                                                                                                                                                                                                                                                                                                                                                         </text:p>
          </table:table-cell>
          <table:table-cell office:value-type="string" table:style-name="tablecell"/>
        </table:table-row>
        <table:table-row>
          <table:table-cell office:value-type="string" table:style-name="tablecell">
            <text:p text:style-name="tablealignleft"> Documentroot                    </text:p>
          </table:table-cell>
          <table:table-cell office:value-type="string" table:style-name="tablecell">
            <text:p text:style-name="tablealignleft"> Tekst         </text:p>
          </table:table-cell>
          <table:table-cell office:value-type="string" table:style-name="tablecell">
            <text:p text:style-name="tablealignleft"> Bij het up-en downloaden van documenten via de fileserver zal altijd gecontroleerd worden of de betreffende map een submap is van deze documentroot.                                                                                                                                                                                                                                                                                                                                                                                                                                                                                                                                                                                                                                                                                                                                                                                                   </text:p>
          </table:table-cell>
          <table:table-cell office:value-type="string" table:style-name="tablecell"/>
        </table:table-row>
        <table:table-row>
          <table:table-cell office:value-type="string" table:style-name="tablecell">
            <text:p text:style-name="tablealignleft"> Downloadzipfilenaam             </text:p>
          </table:table-cell>
          <table:table-cell office:value-type="string" table:style-name="tablecell">
            <text:p text:style-name="tablealignleft"> Tekst         </text:p>
          </table:table-cell>
          <table:table-cell office:value-type="string" table:style-name="tablecell">
            <text:p text:style-name="tablealignleft"> Hier kan masker aangegeven worden voor documenten die met een zipfile worden gedownload en verbonden zijn aan een zaak of inrichting. De Tekst moet eindigen op <text:span text:style-name="Emphasis">.zip</text:span> en de variabelen %adres%, %login%, %hoofdzaaknr%, %hoofddmnr% en %date% worden door OpenWave vervangen. Bij ontbreken van deze instelling of foutieve waarde dan valt OpenWave terug op de normale zipfilenaam: DownloadOpenWave + Timestamp + .zip.                                                                                                                                                                                                                                                                                                                                                                                                                                                                                                                          </text:p>
          </table:table-cell>
          <table:table-cell office:value-type="string" table:style-name="tablecell"/>
        </table:table-row>
        <table:table-row>
          <table:table-cell office:value-type="string" table:style-name="tablecell">
            <text:p text:style-name="tablealignleft"> EmailafschriftnaarInlogger      </text:p>
          </table:table-cell>
          <table:table-cell office:value-type="string" table:style-name="tablecell">
            <text:p text:style-name="tablealignleft"> Aanvinkvakje  </text:p>
          </table:table-cell>
          <table:table-cell office:value-type="string" table:style-name="tablecell">
            <text:p text:style-name="tablealignleft"> Indien aangevinkt zal de defaultwaarde bij de invoerkolom <text:span text:style-name="Emphasis">afschrift naar inlogger</text:span> ook op T staan bij het wizardscherm: <text:span text:style-name="Emphasis">maak email</text:span> Hetgeen betekent dat de inlogger die de wizard uitvoert een bcc krijgt van de verstuurde email.                                                                                                                                                                                                                                                                                                                                                                                                                                                                                                                                                                                                                                                                                                              </text:p>
          </table:table-cell>
          <table:table-cell office:value-type="string" table:style-name="tablecell"/>
        </table:table-row>
        <table:table-row>
          <table:table-cell office:value-type="string" table:style-name="tablecell">
            <text:p text:style-name="tablealignleft"> HyperlinkOpdvUrlZichtbaar</text:p>
          </table:table-cell>
          <table:table-cell office:value-type="string" table:style-name="tablecell">
            <text:p text:style-name="tablealignleft"> Aanvinkvakje</text:p>
          </table:table-cell>
          <table:table-cell office:value-type="string" table:style-name="tablecell" table:number-columns-spanned="2">
            <text:p text:style-name="tablealignleft"> Indien aangevinkt dan is de kolom met een hyperlinkknop zichtbaar in het lijstscherm van geregistreerde documenten achter de kolom roepnaam. De knop is verder alleen zichtbaar indien de kolom dvurl (hyperlink) gevuld is. De knop probeert de inhoud van de kolom dvurl als webpagina te openen</text:p>
          </table:table-cell>
          <table:covered-table-cell/>
        </table:table-row>
        <table:table-row>
          <table:table-cell office:value-type="string" table:style-name="tablecell">
            <text:p text:style-name="tablealignleft"> geendownloadnaardevice          </text:p>
          </table:table-cell>
          <table:table-cell office:value-type="string" table:style-name="tablecell">
            <text:p text:style-name="tablealignleft"> aanvinkvakje  </text:p>
          </table:table-cell>
          <table:table-cell office:value-type="string" table:style-name="tablecell">
            <text:p text:style-name="tablealignleft"> Een document dat wordt gecreëerd en automatisch op een fileshare wordt geplaatst dan wel in een DMS wordt opgenomen, waarbij dat document NIET met een vervolgactie wordt geopend (OnlyOffice of hyperlink), wordt normaliter ook automatisch gedownload op de device van de gebruiker (standaard downloadmap). Indien echter deze instelling is aangevinkt, wordt die download NIET uitgevoerd.                                                                                                                                                                                                                                                                                                                                                                                                                                                                                                                                                       </text:p>
          </table:table-cell>
          <table:table-cell office:value-type="string" table:style-name="tablecell"/>
        </table:table-row>
        <table:table-row>
          <table:table-cell office:value-type="string" table:style-name="tablecell">
            <text:p text:style-name="tablealignleft"> geensubmapmetsubstring1         </text:p>
          </table:table-cell>
          <table:table-cell office:value-type="string" table:style-name="tablecell">
            <text:p text:style-name="tablealignleft"> Tekst         </text:p>
          </table:table-cell>
          <table:table-cell office:value-type="string" table:style-name="tablecell">
            <text:p text:style-name="tablealignleft"> Bij het ophalen van de lijst bij Toon documenten wordt uitgegaan van de map-instellingen van <text:span text:style-name="Emphasis">Sectie: Aanmaakmappen</text:span>. Het programma bekijkt in principe ook alle submappen die op de fileserver worden aangetroffen. Met de waarde van deze instelling worden submappen waarin deze waarde voorkomt, overgeslagen.                                                                                                                                                                                                                                                                                                                                                                                                                                                                                                                                                                                                                                   </text:p>
          </table:table-cell>
          <table:table-cell office:value-type="string" table:style-name="tablecell"/>
        </table:table-row>
        <table:table-row>
          <table:table-cell office:value-type="string" table:style-name="tablecell">
            <text:p text:style-name="tablealignleft"> geensubmapmetsubstring2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geensubmapmetsubstring3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egeOmschrijving                </text:p>
          </table:table-cell>
          <table:table-cell office:value-type="string" table:style-name="tablecell">
            <text:p text:style-name="tablealignleft"> Aanvinkvakje  </text:p>
          </table:table-cell>
          <table:table-cell office:value-type="string" table:style-name="tablecell">
            <text:p text:style-name="tablealignleft"> Indien aangevinkt wordt bij het creëren van een document (of email) het veld Korte omschrijving niet automatisch gevuld.</text:p>
          </table:table-cell>
          <table:table-cell office:value-type="string" table:style-name="tablecell"/>
        </table:table-row>
        <table:table-row>
          <table:table-cell office:value-type="string" table:style-name="tablecell">
            <text:p text:style-name="tablealignleft"> MergeVeldenLeeg                 </text:p>
          </table:table-cell>
          <table:table-cell office:value-type="string" table:style-name="tablecell">
            <text:p text:style-name="tablealignleft"> Aanvinkvakje  </text:p>
          </table:table-cell>
          <table:table-cell office:value-type="string" table:style-name="tablecell">
            <text:p text:style-name="tablealignleft"> Bij het creëren van een document (of email) worden merge-velden in het sjabloon vervangen door de opgehaalde waarden met de formqueries. Indien een formquery geen rij ophaalt, blijven de merge-velden staan in de gecreëerde brief/email bijvoorbeeld <text:span text:style-name="Source_20_Text">&lt;101&gt;</text:span>. Als deze instelling aangevinkt is, zullen de merge-velden WEL leeggehaald worden in de brief/email indien er geen rij wordt opgehaald met een formquery. Default niet aangevinkt.                                                                                                                                                                                                                                                                                                                                                                                                                                                                                                   </text:p>
          </table:table-cell>
          <table:table-cell office:value-type="string" table:style-name="tablecell"/>
        </table:table-row>
        <table:table-row>
          <table:table-cell office:value-type="string" table:style-name="tablecell">
            <text:p text:style-name="tablealignleft"> MultipleDown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unnen bij de lijst alle documenten een of meer documenten worden geselecteerd ten behoeve van downloaden of registratie.                                                                                                                                                                                                                                                                                                                                                                                                                                                                                                                                                                                                                                                                                                                                                                                </text:p>
          </table:table-cell>
          <table:table-cell office:value-type="string" table:style-name="tablecell"/>
        </table:table-row>
        <table:table-row>
          <table:table-cell office:value-type="string" table:style-name="tablecell">
            <text:p text:style-name="tablealignleft"> MultipleUp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an de inlogger meer dan één document aanwijzen in  het file-dialogscherm bij het uploaden.                                                                                                                                                                                                                                                                                                                                                                                                                                                                                                                                                                                                                                                                                                                                                                                                              </text:p>
          </table:table-cell>
          <table:table-cell office:value-type="string" table:style-name="tablecell"/>
        </table:table-row>
        <table:table-row>
          <table:table-cell office:value-type="string" table:style-name="tablecell">
            <text:p text:style-name="tablealignleft"> Onlyoffice                      </text:p>
          </table:table-cell>
          <table:table-cell office:value-type="string" table:style-name="tablecell">
            <text:p text:style-name="tablealignleft"> Aanvinkvakje  </text:p>
          </table:table-cell>
          <table:table-cell office:value-type="string" table:style-name="tablecell">
            <text:p text:style-name="tablealignleft"> Indien aangevinkt dan kijkt het programma naar de genoemde extensies in kolom <text:span text:style-name="Emphasis">Tekst</text:span>. Indien de extensie van het aangewezen document voorkomt in deze kolom <text:span text:style-name="Emphasis">Tekst</text:span>, dan zal het programma proberen het document met OnlyOffice te open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na het creëren van een document NIET automatisch OnlyOffice gestart.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Zie hierboven bij aanvinkvakje. De opgesomde extensies moeten van elkaar gescheiden worden met een puntkomma. Bijvoorbeeld docx;xlsx;txt                                                                                                                                                                                                                                                                                                                                                                                                                                                                                                                                                                                                                                                                                                                                                                                                               </text:p>
          </table:table-cell>
          <table:table-cell office:value-type="string" table:style-name="tablecell"/>
        </table:table-row>
        <table:table-row>
          <table:table-cell office:value-type="string" table:style-name="tablecell">
            <text:p text:style-name="tablealignleft"> OphalenNaMapkeuze               </text:p>
          </table:table-cell>
          <table:table-cell office:value-type="string" table:style-name="tablecell">
            <text:p text:style-name="tablealignleft"> Getal1        </text:p>
          </table:table-cell>
          <table:table-cell office:value-type="string" table:style-name="tablecell">
            <text:p text:style-name="tablealignleft"> Indien de waarde 1 dan zal het scherm met de mapkeuzemogelijkheden blijven staan op de achtergrond, nadat een keuze is gemaakt.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map kan een hele lange string van (sub)mappen zijn. Getal 2 staat voor het aantal slashes gerekend vanaf het eind dat het programma maximaal per map zal laten zien.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Sectie: Documenten Item: OphalenViaFileserver</text:span> is aangevinkt EN <text:span text:style-name="Emphasis">Sectie: Documenten Item: OphalenViaDms</text:span> is NIET aangevinkt EN <text:span text:style-name="Emphasis">Sectie: Documenten Item: MultipleDownload</text:span> is aangevinkt) dan zal bij het ophalen van de lijst met alle documenten van de fileshare eerst een keuze voor één of meer mappen worden worden gevraagd indien het aantal documenten over meer dan één map is verdeeld.                                                                                                                                                                                                                                                                                                                                                                                                                                                                                                                        </text:p>
          </table:table-cell>
          <table:table-cell office:value-type="string" table:style-name="tablecell"/>
        </table:table-row>
        <table:table-row>
          <table:table-cell office:value-type="string" table:style-name="tablecell">
            <text:p text:style-name="tablealignleft"> OphalenviaDMS                   </text:p>
          </table:table-cell>
          <table:table-cell office:value-type="string" table:style-name="tablecell">
            <text:p text:style-name="tablealignleft"> Aanvinkvakje  </text:p>
          </table:table-cell>
          <table:table-cell office:value-type="string" table:style-name="tablecell">
            <text:p text:style-name="tablealignleft"> Indien OphalenViaDMS aangevinkt is, dan moet ook de instelling aangevinkt staan met <text:span text:style-name="Emphasis">Sectie: KoppelingDOCNAARDMS en Item: Methode</text:span> waarbij de kolom <text:span text:style-name="Emphasis">Tekst</text:span> = StUF-ZAKEN 310 of CMIS 1.0. OphalenViaDMS betekent dat documenten bij een zaak op het DMS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            </text:p>
          </table:table-cell>
          <table:table-cell office:value-type="string" table:style-name="tablecell">
            <text:p text:style-name="tablealignleft"> Getal1        </text:p>
          </table:table-cell>
          <table:table-cell office:value-type="string" table:style-name="tablecell">
            <text:p text:style-name="tablealignleft"> Indien ongelijk aan 1 (of leeg) dan worden bestaande files bij uploaden naar de fileserver overschreven, indien 1 dan worden ze niet overschreven maar voorzien van een postfix (bijv. test(1).docx). Dit laatste geldt dan weer niet indien een file wordt opgeslagen na bewerking in OnlyOffic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1 of 2.<text:line-break/>Indien 1 en de gebruiker bevindt zich binnen een bepaalde IP-range <text:span text:style-name="Emphasis">(beheertabel IP-ranges waarbij kolom dlhyperlink aangevinkt is </text:span>) dan wordt na het kiezen van een enkel document op de filserver bij een zaak deze geopend door een hyperlink naar dat document i.p.v. te downloaden via de URL-constructie File:///  Let op: kan alleen bij Firefox<text:line-break/>Indien 2 en de gebruiker bevindt zich binnen een bepaalde IP-range <text:span text:style-name="Emphasis">(beheertabel IP-ranges waarbij kolom dlhyperlink aangevinkt is </text:span>) dan wordt na het kiezen van een enkel MS-Word of MS-Excel document bij een zaak deze geopend vanaf de fileserver met de Office URI-schemes bijv. ms-word:ofe| u |file:/// Dit kan met elke ondersteunde browser. De bovenliggende zaak mag niet geblokkeerd zijn en - in geval van een geregistreerd document mag deze nog niet verstuurd zijn of definitief zijn. Een compartiment heeft hier toe zijn eigen instelling.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text:span text:style-name="Emphasis">satellite</text:span> dan wordt het upload en downloadverkeer van een naar de fileserver via een apart geïnstalleerde satelliet OpenWave gedaan. De fileserver kan dan bereikbaar zijn vanuit de Cloud. Indien NIET gevuld OF indien gevuld met SMBTWO dan verloopt de benadering van de fileserver via SMB2 protocol (of SMB3 …: de serverinstelling is leidend). SMBTWO is het leidende protocol.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bij een zaak op de fileserver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Domain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domeinnaam van de file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Password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gecrypte password voor de fileserver. De encryptiemethode is afhankelijk van de instelling <text:span text:style-name="Emphasis">Getal1</text:span> <text:span text:style-name="Emphasis">Sectie: Encryption en Item: Method</text:span>. Deze laatste instelling heeft default de waarde 1. Er zijn drie mogelijkheden: 1 = “01_” + het ingevoerde password (plain), 2 = “02_”+ RemCrypt methode op ingevoerde password,3= “03_”+ AES256 encryptie op ingevoerde password (de sleutels hiervan staan in de wave.ini op de 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Username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username voor de fileserver.                                                                                                                                                                                                                                                                                                                                                                                                                                                                                                                                                                                                                                                                                                                                                                                                                                                              </text:p>
          </table:table-cell>
          <table:table-cell office:value-type="string" table:style-name="tablecell"/>
        </table:table-row>
        <table:table-row>
          <table:table-cell office:value-type="string" table:style-name="tablecell">
            <text:p text:style-name="tablealignleft"> OphalenViaFileserver_Wins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IP-adres van de machine met de Windows Internet Naming Service.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Postnooitaangetekend            </text:p>
          </table:table-cell>
          <table:table-cell office:value-type="string" table:style-name="tablecell">
            <text:p text:style-name="tablealignleft"> Aanvinkvakje  </text:p>
          </table:table-cell>
          <table:table-cell office:value-type="string" table:style-name="tablecell">
            <text:p text:style-name="tablealignleft"> Indien aangevinkt worden de opties voor het aangetekend versturen van post onzichtbaar in de Maakdocument wizard.                                                                                                                                                                                                                                                                                                                                                                                                                                                                                                                                                                                                                                                                                                                                                                                                                                      </text:p>
          </table:table-cell>
          <table:table-cell office:value-type="string" table:style-name="tablecell"/>
        </table:table-row>
        <table:table-row>
          <table:table-cell office:value-type="string" table:style-name="tablecell">
            <text:p text:style-name="tablealignleft"> RoepnaamIpvTitelInDoclijst      </text:p>
          </table:table-cell>
          <table:table-cell office:value-type="string" table:style-name="tablecell">
            <text:p text:style-name="tablealignleft"> Aanvinkvakje  </text:p>
          </table:table-cell>
          <table:table-cell office:value-type="string" table:style-name="tablecell">
            <text:p text:style-name="tablealignleft"> Indien aangevinkt toont de (geregistreerde) documentenlijst het veld <text:span text:style-name="Emphasis">Roepnaam</text:span> in plaats van <text:span text:style-name="Emphasis">Titel</text:span>. Als het document een OLO of DSO bijlage betreft, dan worden de voorloop-getallen voor de titel onzichtbaar gemaakt.                                                                                                                                                                                                                                                                                                                                                                                                                                                                                                                                                                                                                                                                                                                                                      </text:p>
          </table:table-cell>
          <table:table-cell office:value-type="string" table:style-name="tablecell"/>
        </table:table-row>
        <table:table-row>
          <table:table-cell office:value-type="string" table:style-name="tablecell">
            <text:p text:style-name="tablealignleft"> SpecialeUploadMappen            </text:p>
          </tabl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Autorisatiemappen</text:span> staat NIET aangevinkt dan kijkt het programma bij het uploaden van files via CMIS of naar de fileserver alleen naar de mogelijke doelmappen van <text:span text:style-name="Emphasis">Sectie: Aanmaakmappen</text:span> waarin een '2' voorkomt in <text:span text:style-name="Emphasis">Getal2</text:span> (dus bijv. 2 of 21 of 42).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die verzonden wordt naar het secretariaat van het bevoegd gezag vanuit de lijst geregistreerde documente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 Wordt gebruikt voor de body van de email die verzonden wordt naar het secretariaat van het bevoegd gezag vanuit de lijst geregistreerde documenten. De variabelen %zaaknaam%, %module%, %soortvergunning%, %zaakcode%, %lokatie%, %olonummer% worden hierbij onder andere met de juiste gegevens automatisch vervangen.                                                                                                                                                                                                                                                                                                                                                                                                                                                                                                                                                                                                                                </text:p>
          </table:table-cell>
          <table:table-cell office:value-type="string" table:style-nam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 deze kolom het domein van OpenWave gevolgd door de variabele %deeplink% dus bijvoorbeeld: https://demo1.open-wave.nl/%deeplink% .<text:line-break/>%deeplink% wordt automatisch vervangen door bijvoorbeeld omgevingdetail/12345, zodat een hyperlink maar de zaakkaart ontstaat in de email.                                                                                                                                                                                                                                                                                                                                                                                                                                                                                                                                                                                                                                                                  </text:p>
          </table:table-cell>
          <table:table-cell office:value-type="string" table:style-name="tablecell"/>
        </table:table-row>
        <table:table-row>
          <table:table-cell office:value-type="string" table:style-name="tablecell">
            <text:p text:style-name="tablealignleft"> StartAutomUploadSchermNaUpload  </text:p>
          </table:table-cell>
          <table:table-cell office:value-type="string" table:style-name="tablecell">
            <text:p text:style-name="tablealignleft"> Aanvinkvakje  </text:p>
          </table:table-cell>
          <table:table-cell office:value-type="string" table:style-name="tablecell">
            <text:p text:style-name="tablealignleft"> Indien aangevinkt zal dan wordt na het aanwijzen van de te uploaden document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able:table-cell>
          <table:table-cell office:value-type="string" table:style-nam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is het verplicht om een collegiale toets op een team te zetten en is de behandelaar optioneel. Tevens is in lijst- en detailschermen omtrent collegiale toetsen zichtbaar aan welk team de toets is toegekend.                                                                                                                                                                                                                                                                                                                                                                                                                                                                                                                                                        </text:p>
          </table:table-cell>
          <table:table-cell office:value-type="string" table:style-name="tablecell"/>
        </table:table-row>
        <table:table-row>
          <table:table-cell office:value-type="string" table:style-name="tablecell">
            <text:p text:style-name="tablealignleft"> Toetsermutatie                 </text:p>
          </table:table-cell>
          <table:table-cell office:value-type="string" table:style-name="tablecell">
            <text:p text:style-name="tablealignleft"> Aanvinkvakje  </text:p>
          </table:table-cell>
          <table:table-cell office:value-type="string" table:style-name="tablecell">
            <text:p text:style-name="tablealignleft"> Indien aangevinkt is het bij een collegiale toets alleen mogelijk om het veld <text:span text:style-name="Emphasis">Opmerking toetser</text:span> te muteren wanneer de inlogger de toetser is of een beheerniveau van 99 of hoger heeft.                                                                                                                                                                                                                                                                                                                                                                                                                                                                                                                                                         </text:p>
          </table:table-cell>
          <table:table-cell office:value-type="string" table:style-name="tablecell"/>
        </table:table-row>
        <table:table-row>
          <table:table-cell office:value-type="string" table:style-name="tablecell">
            <text:p text:style-name="tablealignleft"> UploadlistMaxHours              </text:p>
          </table:table-cell>
          <table:table-cell office:value-type="string" table:style-name="tablecell">
            <text:p text:style-name="tablealignleft"> Getal1        </text:p>
          </table:table-cell>
          <table:table-cell office:value-type="string" table:style-name="tablecell">
            <text:p text:style-name="tablealignleft"> Indien deze waarde (in uren: mag ook 0.50 zijn) bestaat en groter is dan 0 dan wordt bij het uitschrijven (verversen) van de uploadlijst (dus na het uploaden van documenten naar de fileserver of DMS) de status van de kaarten met <text:span text:style-name="Emphasis">klaargezet</text:span> en <text:span text:style-name="Emphasis">wordt momenteel geüpload</text:span>,  veranderd in <text:span text:style-name="Emphasis">Mislukt</text:span> indien hun uploadproces langer geleden is gestart dan het hier ingevulde aantal uren.                                                                                                                                                                                                                                                                                                                                                                                                                                                                                                                                                   </text:p>
          </table:table-cell>
          <table:table-cell office:value-type="string" table:style-name="tablecell"/>
        </table:table-row>
        <table:table-row>
          <table:table-cell office:value-type="string" table:style-name="tablecell">
            <text:p text:style-name="tablealignleft"> WaveBriefNummer                 </text:p>
          </table:table-cell>
          <table:table-cell office:value-type="string" table:style-name="tablecell">
            <text:p text:style-name="tablealignleft"> Aanvinkvakje  </text:p>
          </table:table-cell>
          <table:table-cell office:value-type="string" table:style-name="tablecell">
            <text:p text:style-name="tablealignleft"> Als deze instelling staat aangevinkt dan wordt voor ieder gecreëerd document een uniek briefnummer toegekend. Dit briefnummer is in het sjabloon te tonen door de tekst &lt;%teller%&gt; in het sjabloon op te nemen. In de documentnaam is het briefnummer op te nemen door gebruik te maken van de tag %teller% in de te genereren documentnaam. Let op: het briefnummer wordt niet opgeslagen in de database en zal dus enkel in de briefnaam en in het sjabloon zelf getoond worden als het sjabloon/documentnaam de tag %teller% beva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ij <text:span text:style-name="Emphasis">Getal1</text:span> wordt het start getal gedefinieerd/ staat de huidige teller. Deze wordt telkens 1 opgehoogd bij aanmaken van brieve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text:span text:style-name="Emphasis">Getal2</text:span> geeft de lengte aan tot waar het unieke briefnummer moet worden aangevul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kan het masker (2 karakters) worden gezet waarmee het unieke briefnummer begint. Voorbeeld: als <text:span text:style-name="Emphasis">Tekst</text:span> = OW, <text:span text:style-name="Emphasis">Getal1</text:span> = 2 en <text:span text:style-name="Emphasis">Getal2</text:span> = 5 dan zal het eerstvolgende unieke briefnummer de waarde hebben van 'OW0000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8::44:45</meta:creation-date>
    <dc:creator>Generated</dc:creator>
    <dc:date>2025-09-19T08::44:45</dc:date>
    <dc:language>en-US</dc:language>
    <meta:editing-cycles>1</meta:editing-cycles>
    <meta:editing-duration>PT0S</meta:editing-duration>
    <dc:title>openwave:1.30:applicatiebeheer:instellen_inrichten:configuratie:sectie_documenten</dc:title>
  </office:meta>
</office:document-meta>
</file>