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dso-verzoekafhandelen"/><text:bookmark-start text:name="__RefHeading___sectie_dso-verzoekafhandelen_1"/><text:bookmark-start text:name="sectie_dso-verzoekafhandelen"/>Sectie DSO-VerzoekAfhandelen<text:bookmark-end text:name="__RefHeading___sectie_dso-verzoekafhandelen_1"/><text:bookmark-end text:name="sectie_dso-verzoekafhandelen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DSO-VerzoekAfhandelen</text:span> gerangschikt op item. Het geautoriseerde OIN-nummer die in de https-header van berichten naar het algemeen endpoint wordt opgenomen, staat in de kolom <text:span text:style-name="Emphasis">Tekst</text:span> van instelling <text:span text:style-name="Emphasis">Sectie: SWF en Item: OINvanZender</text:span>.</text:p>
      <text:list text:style-name="List_20_1" text:continue-numbering="false">
        <text:list-item>
          <text:p text:style-name="List_20_1_Content_First"> Idem dito <text:span text:style-name="Emphasis">Sectie: SWF en Item: Certificaatnaam</text:span>.</text:p>
        </text:list-item>
        <text:list-item>
          <text:p text:style-name="List_20_1_Content"> Idem dito <text:span text:style-name="Emphasis">Sectie: SWF en Item: CertificaatPassword</text:span>.</text:p>
        </text:list-item>
        <text:list-item>
          <text:p text:style-name="List_20_1_Content_Last"> Idem dito <text:span text:style-name="Emphasis">Sectie: SWF en Item: CertificaatType</text:span>.</text:p>
        </text:list-item>
      </text:list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antaldagenterugGemisteVerzoeken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et aantal dagen terug dat OpenWave moet hanteren voor de API-aanroep <text:span text:style-name="Emphasis">verzoeken/_zoek</text:span> voor het ophalen van DSO gemisteVerzoeken. Defaultwaarde =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antaldagenterugGerelateerdeVerzoeken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et aantal dagen terug dat OpenWave moet hanteren voor de API-aanroep <text:span text:style-name="Emphasis">verzoeken/_zoek</text:span> voor het ophalen van DSO gerelateerde zaken. Defaultwaarde =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gemeen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ier dient het algemene gedeelte van het endpoint van de DSO-API's Verzoeken-Afhandelen te staan bijvoorbeel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ofdprojectlocatie</text:p>
          </table:table-cell>
          <table:table-cell office:value-type="string" table:style-name="tablecell">
            <text:p text:style-name="tablealignleft">Aanvinkvakje</text:p>
          </table:table-cell>
          <table:table-cell office:value-type="string" table:style-name="tablecell">
            <text:p text:style-name="tablealignleft"> Indien aangevinkt dan wordt de kolom dlhoofdprojectlocatie van tbzaakkadperc (projectlocaties) van de eerste projectlocatie uit het stambericht op T gezet, mits de omgevingzaak verwijst naar de dummylokatieperceelkey of dnkeyswfdummyadres (dus naar onbekend adres)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ssageLog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t de binnenkomende stamberichten gelogd in tbMessagelog, mits de algemene instelling <text:span text:style-name="Emphasis">sectie: OWB en item: messagelog</text:span> ook is aangevink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tbrekendPostadresVullenMetVestiging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en het stambericht bevat geen post- c.q. correspondentieadres bij aanvrager (initiatiefnemer) en/of gemachtigde dan zullen de verblijfs- c.q. vestiging gegevens in OpenWave zowel in het vestigingsadres als in het postadres bij de contactadreskaart worden overgenom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goonGemisteVerzoeke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geografisch gebied waaruit de gemiste verzoeken worden opgehaald. Een reeks van rijksdriehoek x- en y-coördinaten, waarbij eerste en laatste paar overeenkomt. X en y gescheiden door een komma en de paren gescheiden door een spatie. Bijvoorbeeld: 75000,550000 125000,550000 125000,515000 75000,515000 75000,550000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40:33</meta:creation-date>
    <dc:creator>Generated</dc:creator>
    <dc:date>2025-09-19T05::40:33</dc:date>
    <dc:language>en-US</dc:language>
    <meta:editing-cycles>1</meta:editing-cycles>
    <meta:editing-duration>PT0S</meta:editing-duration>
    <dc:title>openwave:1.30:applicatiebeheer:instellen_inrichten:configuratie:sectie_dso-verzoekafhandelen</dc:title>
  </office:meta>
</office:document-meta>
</file>