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configuratie:sectie_dso"/><text:bookmark-start text:name="__RefHeading___sectie_dso_1"/><text:bookmark-start text:name="sectie_dso"/>Sectie DSO<text:bookmark-end text:name="__RefHeading___sectie_dso_1"/><text:bookmark-end text:name="sectie_dso"/></text:h>
      <text:p text:style-name="Text_20_body">Hieronder de instellingen uit de configuratietabel (tbinitialisatie) van de <text:span text:style-name="Emphasis">Sectie: DSO</text:span> voor binnenkomende berichten gerangschikt op item.</text:p>
      <text:p text:style-name="Text_20_body">Zie <text:a xlink:type="simple" xlink:href="https://acc-doc.open-wave.nl/doku.php/openwave/1.30/applicatiebeheer/probleemoplossing/programmablokken/verwerking_dso_stam_berichten" text:style-name="Internet_20_link" text:visited-style-name="Visited_20_Internet_20_Link">Verwerking DSO STAM berichten</text:a>.</text:p>
      <text:p text:style-name="Text_20_body">Kijk voor overige DSO instellingen bij:</text:p>
      <text:list text:style-name="List_20_1" text:continue-numbering="false">
        <text:list-item>
          <text:p text:style-name="List_20_1_Content_First"> Sectie: OWB items: TussenmapDSOUploadfiles </text:p>
        </text:list-item>
        <text:list-item>
          <text:p text:style-name="List_20_1_Content"> Sectie: SWF</text:p>
        </text:list-item>
        <text:list-item>
          <text:p text:style-name="List_20_1_Content_Last"> Sectie: DSO-Verzoekafhandelen</text:p>
        </text:list-item>
      </text:list>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AanvullingTotNieuweZaak</text:p>
          </table:table-cell>
          <table:table-cell office:value-type="string" table:style-name="tablecell">
            <text:p text:style-name="tablealignleft"> Aanvinkvakje </text:p>
          </table:table-cell>
          <table:table-cell office:value-type="string" table:style-name="tablecell">
            <text:p text:style-name="tablealignleft">Indien aangevinkt zal bij de verwerking van een DSO STAM-bericht met als doel <text:span text:style-name="Emphasis">Aanvullen</text:span> wanneer er nog GEEN bestaande zaak in OpenWave is voor het verzoeknummer, een nieuwe zaak aangemaakt worden. Deze situatie doet zich (bijv.) voor indien het DSO verzoek na wijzigen van bevoegd gezag binnenkomt in OpenWave terwijl er voor het originele verzoek al aanvullingen zijn geweest: het DSO stuurt dan alleen het laatste aanvullingsbericht naar OpenWave. </text:p>
          </table:table-cell>
        </table:table-row>
        <table:table-row>
          <table:table-cell office:value-type="string" table:style-name="tablecell">
            <text:p text:style-name="tablealignleft"> AltijdNieuwNNP</text:p>
          </table:table-cell>
          <table:table-cell office:value-type="string" table:style-name="tablecell">
            <text:p text:style-name="tablealignleft"> Aanvinkvakje </text:p>
          </table:table-cell>
          <table:table-cell office:value-type="string" table:style-name="tablecell">
            <text:p text:style-name="tablealignleft"> Vanaf versie 1.30.3 geldt dat indien deze instelling aangevinkt is, dan zal bij de verwerking van een DSO STAM-bericht waarbij de initiatiefnemer en/of gemachtigde een niet natuurlijk persoon betreft (gevuld KvK- dan wel vestigingsnummer) altijd een nieuw contactadres aangemaakt worden in OpenWave. </text:p>
          </table:table-cell>
        </table:table-row>
        <table:table-row>
          <table:table-cell office:value-type="string" table:style-name="tablecell">
            <text:p text:style-name="tablealignleft"> BewaardagenTabelDsoTrigger </text:p>
          </table:table-cell>
          <table:table-cell office:value-type="string" table:style-name="tablecell">
            <text:p text:style-name="tablealignleft"> Getal1 </text:p>
          </table:table-cell>
          <table:table-cell office:value-type="string" table:style-name="tablecell">
            <text:p text:style-name="tablealignleft">Default 31. De kaarten uit de tabel tbdsotrigger met een ddaanmaakdatum ouder dan de hier ingevoerde aantal dagen geleden, worden automatisch verwijderd. </text:p>
          </table:table-cell>
        </table:table-row>
        <table:table-row>
          <table:table-cell office:value-type="string" table:style-name="tablecell">
            <text:p text:style-name="tablealignleft"> BewaardagenTabelDsoTrigger </text:p>
          </table:table-cell>
          <table:table-cell office:value-type="string" table:style-name="tablecell">
            <text:p text:style-name="tablealignleft"> Getal1 </text:p>
          </table:table-cell>
          <table:table-cell office:value-type="string" table:style-name="tablecell">
            <text:p text:style-name="tablealignleft">Default 31. De kaarten uit de tabel tbdsotrigger met een ddaanmaakdatum ouder dan de hier ingevoerde aantal dagen geleden, worden automatisch verwijderd. </text:p>
          </table:table-cell>
        </table:table-row>
        <table:table-row>
          <table:table-cell office:value-type="string" table:style-name="tablecell">
            <text:p text:style-name="tablealignleft"> KopieberichtenOpslaan </text:p>
          </table:table-cell>
          <table:table-cell office:value-type="string" table:style-name="tablecell">
            <text:p text:style-name="tablealignleft"> Aanvinkvakje </text:p>
          </table:table-cell>
          <table:table-cell office:value-type="string" table:style-name="tablecell">
            <text:p text:style-name="tablealignleft">Alleen indien aangevinkt zal een DSO STAM-bericht dat gekwalificeerd wordt als een kopiebericht (dus o.a. met een gevulde behandeldienst anders dan die van de host) toch - in het kader van zwarte gaten bij complexe vergunningen - als zaak worden opgeslagen. </text:p>
          </table:table-cell>
        </table:table-row>
        <table:table-row>
          <table:table-cell office:value-type="string" table:style-name="tablecell">
            <text:p text:style-name="tablealignleft"> Kwaliteitsborger </text:p>
          </table:table-cell>
          <table:table-cell office:value-type="string" table:style-name="tablecell">
            <text:p text:style-name="tablealignleft"> Aanvinkvakje </text:p>
          </table:table-cell>
          <table:table-cell office:value-type="string" table:style-name="tablecell">
            <text:p text:style-name="tablealignleft">Indien aangevinkt zal bij de verwerking van een DSO STAM-bericht met activiteit <text:span text:style-name="Emphasis">bouwactiviteit technisch</text:span> een contactadres aangemaakt worden met de rol kwaliteitsborger (tbadressoort.dldsorolkwaliteitsborger = T) op grond van de aanwezigheid van vraag-ids die daarop betrekking hebben. </text:p>
          </table:table-cell>
        </table:table-row>
        <table:table-row>
          <table:table-cell office:value-type="string" table:style-name="tablecell">
            <text:p text:style-name="tablealignleft"> Messagelog </text:p>
          </table:table-cell>
          <table:table-cell office:value-type="string" table:style-name="tablecell">
            <text:p text:style-name="tablealignleft"> Aanvinkvakje </text:p>
          </table:table-cell>
          <table:table-cell office:value-type="string" table:style-name="tablecell">
            <text:p text:style-name="tablealignleft">Indien aangevinkt en <text:span text:style-name="Emphasis">Getal1</text:span> is ongelijk 1 dan worden alleen de valide trigger- en verzoekberichten gelogd in Tbmessagelog (mits de algemene instelling <text:span text:style-name="Emphasis">Sectie: OWB en Item: Messagelog</text:span> ook aangevinkt is). Indien <text:span text:style-name="Emphasis">Getal1</text:span> de waarde 1 heeft, dan worden ook de niet valide berichten op het DSO-endpoint gelogd.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Zie hierboven. </text:p>
          </table:table-cell>
        </table:table-row>
        <table:table-row>
          <table:table-cell office:value-type="string" table:style-name="tablecell">
            <text:p text:style-name="tablealignleft"> OntvangstBevestAutoVersturen</text:p>
          </table:table-cell>
          <table:table-cell office:value-type="string" table:style-name="tablecell">
            <text:p text:style-name="tablealignleft"> Aanvinkvakje </text:p>
          </table:table-cell>
          <table:table-cell office:value-type="string" table:style-name="tablecell">
            <text:p text:style-name="tablealignleft">Indien aangevinkt zal bij de verwerking van een DSO STAM-bericht met als doel <text:span text:style-name="Emphasis">Initieren, Vooroverleg, Conceptverzoek</text:span> of <text:span text:style-name="Emphasis">Aanvullen</text:span> een Ontvangstbevestigingsmail verstuurd worden. Zie  <text:a xlink:type="simple" xlink:href="https://acc-doc.open-wave.nl/doku.php/openwave/1.30/applicatiebeheer/probleemoplossing/programmablokken/dso_ontvangstbevestiging" text:style-name="Internet_20_link" text:visited-style-name="Visited_20_Internet_20_Link">DSO Ontvangstbevestiging sturen</text:a>. </text:p>
          </table:table-cell>
        </table:table-row>
        <table:table-row>
          <table:table-cell office:value-type="string" table:style-name="tablecell">
            <text:p text:style-name="tablealignleft"> VertalingVertrouwelijkheid </text:p>
          </table:table-cell>
          <table:table-cell office:value-type="string" table:style-name="tablecell">
            <text:p text:style-name="tablealignleft"> Tekst </text:p>
          </table:table-cell>
          <table:table-cell office:value-type="string" table:style-name="tablecell">
            <text:p text:style-name="tablealignleft">Vul bij de kolom <text:span text:style-name="Emphasis">Tekst</text:span> de omschrijving van het vertrouwelijkheidsniveau (uit beheertabel tbvertrouwelijkheid: tegel vertrouwelkijkheidsindicatie) die geldt als de default voor vertrouwelijke DSO bijlagen indien de vertrouwelijkheid (in tbomgoloberichten) de waarde T heeft. Indien niet gevonden, OF de vertrouwelijkheid (in tbomgoloberichten) is F dan zoekt OpenWave nogmaals in tbvertrouwelijkheid op grond van de kolom <text:span text:style-name="Emphasis">Tekst</text:span> van de Instelling <text:span text:style-name="Emphasis">Sectie: KoppelingDOCNAARDMS Item: OloVertrouwelijkheid</text:span>, Nog niet gevonden dan wordt naar de tekst <text:span text:style-name="Emphasis">openbaar</text:span> gezocht  </text:p>
          </table:table-cell>
        </table:table-row>
        <table:table-row>
          <table:table-cell office:value-type="string" table:style-name="tablecell">
            <text:p text:style-name="tablealignleft"> VerzoekXMLOpslaan  </text:p>
          </table:table-cell>
          <table:table-cell office:value-type="string" table:style-name="tablecell">
            <text:p text:style-name="tablealignleft"> Aanvinkvakje </text:p>
          </table:table-cell>
          <table:table-cell office:value-type="string" table:style-name="tablecell">
            <text:p text:style-name="tablealignleft"> Maakt het mogelijk dat DSO-verzoekberichten in .xml-formaat bij de zaak opgeslagen en geregistreerd worden mits ook de instellingen <text:span text:style-name="Emphasis">Sectie: OWB en item: OphalenDSODocsViaApi </text:span> EN <text:span text:style-name="Emphasis">Sectie: DocumentRegistreren en item: AlleOLODSOUploads</text:span> aangevinkt zij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42:23</meta:creation-date>
    <dc:creator>Generated</dc:creator>
    <dc:date>2025-09-19T03::42:23</dc:date>
    <dc:language>en-US</dc:language>
    <meta:editing-cycles>1</meta:editing-cycles>
    <meta:editing-duration>PT0S</meta:editing-duration>
    <dc:title>openwave:1.30:applicatiebeheer:instellen_inrichten:configuratie:sectie_dso</dc:title>
  </office:meta>
</office:document-meta>
</file>