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dusk"/><text:bookmark-start text:name="__RefHeading___sectie_dusk_1"/><text:bookmark-start text:name="sectie_dusk"/>Sectie DUSK<text:bookmark-end text:name="__RefHeading___sectie_dusk_1"/><text:bookmark-end text:name="sectie_dusk"/></text:h>
      <text:p text:style-name="Text_20_body">Hieronder de instellingen uit de configuratietabel (tbinitialisatie) van de <text:span text:style-name="Emphasis">Sectie: DUSK</text:span> voor verwerking van berichtverkeer via DUSK , gerangschikt op item.</text:p>
      <text:p text:style-name="Text_20_body">Voorbeelden voor berichtverkeer via de DUSK zie:</text:p>
      <text:list text:style-name="List_20_1" text:continue-numbering="false">
        <text:list-item>
          <text:p text:style-name="List_20_1_Content_First"> <text:a xlink:type="simple" xlink:href="https://acc-doc.open-wave.nl/doku.php/openwave/1.30/applicatiebeheer/probleemoplossing/programmablokken/olo_verwerking" text:style-name="Internet_20_link" text:visited-style-name="Visited_20_Internet_20_Link">Verwerking van StUF OLO/AIM berichten</text:a></text:p>
        </text:list-item>
        <text:list-item>
          <text:p text:style-name="List_20_1_Content_Last"> <text:a xlink:type="simple" xlink:href="https://acc-doc.open-wave.nl/doku.php/openwave/1.30/applicatiebeheer/probleemoplossing/programmablokken/stuf_zaken_zaklk01_02-verwerking" text:style-name="Internet_20_link" text:visited-style-name="Visited_20_Internet_20_Link">Verwerking zakLk01 en zakLk02 berichten</text:a></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WIN1252 </text:p>
          </table:table-cell>
          <table:table-cell office:value-type="string" table:style-name="tablecell">
            <text:p text:style-name="tablealignleft"> Aanvinkvakje </text:p>
          </table:table-cell>
          <table:table-cell office:value-type="string" table:style-name="tablecell">
            <text:p text:style-name="tablealignleft">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deze instelling aan te maken en aan te vink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4:43</meta:creation-date>
    <dc:creator>Generated</dc:creator>
    <dc:date>2025-09-19T04::04:43</dc:date>
    <dc:language>en-US</dc:language>
    <meta:editing-cycles>1</meta:editing-cycles>
    <meta:editing-duration>PT0S</meta:editing-duration>
    <dc:title>openwave:1.30:applicatiebeheer:instellen_inrichten:configuratie:sectie_dusk</dc:title>
  </office:meta>
</office:document-meta>
</file>