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emailnaarbagbeheerder"/><text:bookmark-start text:name="__RefHeading___sectie_emailnaarbagbeheerder_1"/><text:bookmark-start text:name="sectie_emailnaarbagbeheerder"/>Sectie EmailNaarBagBeheerder<text:bookmark-end text:name="__RefHeading___sectie_emailnaarbagbeheerder_1"/><text:bookmark-end text:name="sectie_emailnaarbagbeheerder"/></text:h>
      <text:p text:style-name="Text_20_body">Hieronder de instellingen uit de configuratietabel (tbinitialisatie) van de <text:span text:style-name="Emphasis">Sectie: EmailNaarBagBeheerder</text:span> gerangschikt op item. Zie <text:a xlink:type="simple" xlink:href="https://acc-doc.open-wave.nl/doku.php/openwave/1.30/applicatiebeheer/probleemoplossing/programmablokken/email_bag-beheerder" text:style-name="Internet_20_link" text:visited-style-name="Visited_20_Internet_20_Link">Email naar BAG beheerder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Calamiteitenmelding 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 dnkey van de soort omgevingszaak (portaal <text:span text:style-name="Emphasis">Zaakbeheer</text:span>, tegel <text:span text:style-name="Emphasis">Zaaktypes omgeving</text:span>) die staat voor een calamiteitenmelding, indien het de bedoeling is dat de inlogger de knop <text:span text:style-name="Emphasis">emailnaarbagbeheerder</text:span> kan gebruiken bij een calamiteitenzaak (zie voor overige voorwaarden bij de triggers op het detailscherm van de omgevingszaak)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4:59</meta:creation-date>
    <dc:creator>Generated</dc:creator>
    <dc:date>2025-09-19T03::44:59</dc:date>
    <dc:language>en-US</dc:language>
    <meta:editing-cycles>1</meta:editing-cycles>
    <meta:editing-duration>PT0S</meta:editing-duration>
    <dc:title>openwave:1.30:applicatiebeheer:instellen_inrichten:configuratie:sectie_emailnaarbagbeheerder</dc:title>
  </office:meta>
</office:document-meta>
</file>