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encryption"/><text:bookmark-start text:name="__RefHeading___sectie_encryption_1"/><text:bookmark-start text:name="sectie_encryption"/>Sectie Encryption<text:bookmark-end text:name="__RefHeading___sectie_encryption_1"/><text:bookmark-end text:name="sectie_encryption"/></text:h>
      <text:p text:style-name="Text_20_body">Hieronder de instellingen uit de configuratietabel (tbinitialisatie) van de <text:span text:style-name="Emphasis">Sectie: Encryption</text:span> gerangschikt op item. Zie <text:a xlink:type="simple" xlink:href="https://acc-doc.open-wave.nl/doku.php/openwave/1.30/applicatiebeheer/instellen_inrichten/2way_encryptie_externe_wachtwoorden" text:style-name="Internet_20_link" text:visited-style-name="Visited_20_Internet_20_Link">2-way encryptie van externe wachtwoord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hoe een extern wachtwoord (t.b.v. koppeling OpenWave aan externe programma's) gecrypt kan worden opgeslagen:<text:span text:style-name="Emphasis">Getal1</text:span> kan de waarde 1,2,of 3 bevatten. <text:line-break/>Indien een andere waarde dan 1,2,of 3 is ingevuld of wanneer de instelling niet bestaat, dan is de default encryptiemethode 1. Indien 1 dan wordt het ingebrachte wachtwoord plain opgeslagen voorafgegaan door '01_'. Indien 2 dan wordt het ingebrachte wachtwoord met de interne sleutelfunctie RemCrypt opgeslagen voorafgegaan door '02_'. Indien 3 dan wordt het ingebrachte wachtwoord AES256 versleuteld opgeslagen voorafgegaan door '03_'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4:47</meta:creation-date>
    <dc:creator>Generated</dc:creator>
    <dc:date>2025-09-19T05::04:47</dc:date>
    <dc:language>en-US</dc:language>
    <meta:editing-cycles>1</meta:editing-cycles>
    <meta:editing-duration>PT0S</meta:editing-duration>
    <dc:title>openwave:1.30:applicatiebeheer:instellen_inrichten:configuratie:sectie_encryption</dc:title>
  </office:meta>
</office:document-meta>
</file>