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inboxmapolo"/><text:bookmark-start text:name="__RefHeading___sectie_inboxmapolo_1"/><text:bookmark-start text:name="sectie_inboxmapolo"/>Sectie InboxmapOLO<text:bookmark-end text:name="__RefHeading___sectie_inboxmapolo_1"/><text:bookmark-end text:name="sectie_inboxmapolo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InboxmapOLO</text:span> gerangschikt op item. Zie <text:a xlink:type="simple" xlink:href="https://acc-doc.open-wave.nl/doku.php/openwave/1.30/applicatiebeheer/instellen_inrichten/messagelog" text:style-name="Internet_20_link" text:visited-style-name="Visited_20_Internet_20_Link">MessageLog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t het uploadfile bericht waarmee een OLO-bijlage van de fileserver naar de OpenWave server wordt verplaatst (en daarna via StUF voegzaakdocument naar het DMS) opgenomen in de beheertabel tbmessagelog mits de instelling <text:span text:style-name="Emphasis">Sectie: OWB en Item: MessageLog</text:span> ook aangevinkt is. Zie ook instelling <text:span text:style-name="Emphasis">Sectie: KoppelingDOCNAARDMS Item: inboxmapOLO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58:44</meta:creation-date>
    <dc:creator>Generated</dc:creator>
    <dc:date>2025-09-19T04::58:44</dc:date>
    <dc:language>en-US</dc:language>
    <meta:editing-cycles>1</meta:editing-cycles>
    <meta:editing-duration>PT0S</meta:editing-duration>
    <dc:title>openwave:1.30:applicatiebeheer:instellen_inrichten:configuratie:sectie_inboxmapolo</dc:title>
  </office:meta>
</office:document-meta>
</file>