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koppeling_converter"/><text:bookmark-start text:name="__RefHeading___sectie_koppeling_converter_1"/><text:bookmark-start text:name="sectie_koppeling_converter"/>Sectie Koppeling Converter<text:bookmark-end text:name="__RefHeading___sectie_koppeling_converter_1"/><text:bookmark-end text:name="sectie_koppeling_converter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Koppeling Converter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EndpointClassDocume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ndpoint van de geïnstalleerde converter die bestanden van het type doc, docx, xls, xlsx, txt, xml omzet naar pdf. Bijvoorbeeld:<text:line-break/> <text:span text:style-name="Source_20_Text"><text:a xlink:type="simple" xlink:href="http://localhost:9763/services/nl.rem.docconv.manager.published.Documents.nl.rem.docconv.manager.published.DocumentsHttpsSoap11Endpoint/" text:style-name="Internet_20_link" text:visited-style-name="Visited_20_Internet_20_Link">http://localhost:9763/services/nl.rem.docconv.manager.published.Documents.nl.rem.docconv.manager.published.DocumentsHttpsSoap11Endpoint/</text:a></text:span>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log van het omzetten van een bestand naar pdf door de geïnstalleerde converter opgenomen in de beheertabel tbmessagelog mits de instelling <text:span text:style-name="Emphasis">Sectie: OWB en Item: MessageLog</text:span> ook aangevinkt i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58:48</meta:creation-date>
    <dc:creator>Generated</dc:creator>
    <dc:date>2025-09-19T03::58:48</dc:date>
    <dc:language>en-US</dc:language>
    <meta:editing-cycles>1</meta:editing-cycles>
    <meta:editing-duration>PT0S</meta:editing-duration>
    <dc:title>openwave:1.30:applicatiebeheer:instellen_inrichten:configuratie:sectie_koppeling_converter</dc:title>
  </office:meta>
</office:document-meta>
</file>