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koppelingbag"/><text:bookmark-start text:name="__RefHeading___sectie_koppelingbag_1"/><text:bookmark-start text:name="sectie_koppelingbag"/>Sectie KoppelingBAG<text:bookmark-end text:name="__RefHeading___sectie_koppelingbag_1"/><text:bookmark-end text:name="sectie_koppelingbag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KoppelingBAG</text:span> gerangschikt op item.
Zie <text:a xlink:type="simple" xlink:href="https://acc-doc.open-wave.nl/doku.php/openwave/1.30/applicatiebeheer/probleemoplossing/programmablokken/bag_bevraging" text:style-name="Internet_20_link" text:visited-style-name="Visited_20_Internet_20_Link">BAG bevraging via StUF BG vraagbericht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F bericht. Hier kan opgegeven worden welke charset in de transport header wordt gebruikt bijv. utf-8. (default is dat ISO-8859-1)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client-certificaatnaam van het certificaat (zoals die op de map conf staat op de WSAS-server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(gecrypte) password van het certificaat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Certificaattype  (default PKCS12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oor authenticatie binnen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verzending over HTTPS geautoriseerd met naam en wachtwoord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Wachtwoord voor authenticatie binnen HTTPS. Kan gecrypt zijn opgeslagen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kan desgewenst het authenticatietype worden ingevuld: NTLM (versie 1) of Basic (default waarde). </text:p>
          </table:table-cell>
        </table:table-row>
        <table:table-row>
          <table:table-cell office:value-type="string" table:style-name="tablecell">
            <text:p text:style-name="tablealignleft">HTTPSoapAction_opr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oprLv01: <text:span text:style-name="Source_20_Text"><text:a xlink:type="simple" xlink:href="http://www.egem.nl/StUF/sector/bg/0310/oprLv01" text:style-name="Internet_20_link" text:visited-style-name="Visited_20_Internet_20_Link">http://www.egem.nl/StUF/sector/bg/0310/opr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tgo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tgoLv01: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wpl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wplLv01: <text:span text:style-name="Source_20_Text"><text:a xlink:type="simple" xlink:href="http://www.egem.nl/StUF/sector/bg/0310/wplLv01" text:style-name="Internet_20_link" text:visited-style-name="Visited_20_Internet_20_Link">http://www.egem.nl/StUF/sector/bg/0310/wpl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de instelling <text:span text:style-name="Emphasis">Sectie: OWB Item: Messagelog</text:span> is ook aangevinkt, dan worden de NHR vraagberichten gelogd in de beheertabel tbmessagelog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Alleen de waardes <text:span text:style-name="Emphasis">StUF-310 </text:span> is toegesta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begrijpt het programma dat de koppeling actief is. </text:p>
          </table:table-cell>
        </table:table-row>
        <table:table-row>
          <table:table-cell office:value-type="string" table:style-name="tablecell">
            <text:p text:style-name="tablealignleft"> Ontvang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s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de StUF-BG 310 beantwoordensynchronevraagberichten: oprLv01, tgoLv01 en wplLv01. </text:p>
          </table:table-cell>
        </table:table-row>
        <table:table-row>
          <table:table-cell office:value-type="string" table:style-name="tablecell">
            <text:p text:style-name="tablealignleft"> Zend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16</meta:creation-date>
    <dc:creator>Generated</dc:creator>
    <dc:date>2025-09-19T03::42:16</dc:date>
    <dc:language>en-US</dc:language>
    <meta:editing-cycles>1</meta:editing-cycles>
    <meta:editing-duration>PT0S</meta:editing-duration>
    <dc:title>openwave:1.30:applicatiebeheer:instellen_inrichten:configuratie:sectie_koppelingbag</dc:title>
  </office:meta>
</office:document-meta>
</file>