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koppelingnhr"/><text:bookmark-start text:name="__RefHeading___sectie_koppelingnhr_1"/><text:bookmark-start text:name="sectie_koppelingnhr"/>Sectie KoppelingNHR<text:bookmark-end text:name="__RefHeading___sectie_koppelingnhr_1"/><text:bookmark-end text:name="sectie_koppelingnhr"/></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koppelingNHR</text:span> gerangschikt op item. Zie <text:a xlink:type="simple" xlink:href="https://acc-doc.open-wave.nl/doku.php/openwave/1.30/applicatiebeheer/probleemoplossing/programmablokken/nhr_bevraging" text:style-name="Internet_20_link" text:visited-style-name="Visited_20_Internet_20_Link">NHR bevraging</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Deprecated. De client-certificaatnaam van het certificaat (zoals die op de map conf staat op de WSAS-server)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ClientCertificaatPassword </text:p>
          </table:table-cell>
          <table:table-cell office:value-type="string" table:style-name="tablecell">
            <text:p text:style-name="tablealignleft"> Tekst </text:p>
          </table:table-cell>
          <table:table-cell office:value-type="string" table:style-name="tablecell">
            <text:p text:style-name="tablealignleft">Deprecated. Het (gecrypte) password van het certificaat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ClientCertificaatType </text:p>
          </table:table-cell>
          <table:table-cell office:value-type="string" table:style-name="tablecell">
            <text:p text:style-name="tablealignleft"> Tekst </text:p>
          </table:table-cell>
          <table:table-cell office:value-type="string" table:style-name="tablecell">
            <text:p text:style-name="tablealignleft">Deprecated. Het Certificaattype (default PKCS12)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HTTPSoapAction </text:p>
          </table:table-cell>
          <table:table-cell office:value-type="string" table:style-name="tablecell">
            <text:p text:style-name="tablealignleft"> Tekst </text:p>
          </table:table-cell>
          <table:table-cell office:value-type="string" table:style-name="tablecell">
            <text:p text:style-name="tablealignleft">Soapaction voor vraag-bericht<text:line-break/>Voor Competent moet dit zijn: <text:span text:style-name="Emphasis">ophalenVestiging</text:span><text:line-break/>voor Stuf-BG moet dit zijn: <text:span text:style-name="Source_20_Text"><text:a xlink:type="simple" xlink:href="http://www.egem.nl/StUF/sector/bg/0310/vesLv01" text:style-name="Internet_20_link" text:visited-style-name="Visited_20_Internet_20_Link">http://www.egem.nl/StUF/sector/bg/0310/vesLv01</text:a></text:span>.<text:line-break/>LET OP: de soapactions kunnen ingesloten moeten zijn met dubbele quootjes. </text:p>
          </table:table-cell>
        </table:table-row>
        <table:table-row>
          <table:table-cell office:value-type="string" table:style-name="tablecell">
            <text:p text:style-name="tablealignleft"> MacLv01 </text:p>
          </table:table-cell>
          <table:table-cell office:value-type="string" table:style-name="tablecell">
            <text:p text:style-name="tablealignleft"> Aanvinkvakje </text:p>
          </table:table-cell>
          <table:table-cell office:value-type="string" table:style-name="tablecell">
            <text:p text:style-name="tablealignleft">Indien aangevinkt dan worden het StUFBericht voor het opvragen van vestigingen op grond van een KvK-nummer gedaan met de berichtsoort macLv01 en anders dus met vesLv01.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ze waarde wordt gebruikt voor de sortering (stuurgegevens) van het macLv01 of VesLv01 bericht. Default 2. </text:p>
          </table:table-cell>
        </table:table-row>
        <table:table-row>
          <table:table-cell office:value-type="string" table:style-name="tablecell">
            <text:p text:style-name="tablealignleft"> MessageLog </text:p>
          </table:table-cell>
          <table:table-cell office:value-type="string" table:style-name="tablecell">
            <text:p text:style-name="tablealignleft"> Aanvinkvakje </text:p>
          </table:table-cell>
          <table:table-cell office:value-type="string" table:style-name="tablecell">
            <text:p text:style-name="tablealignleft">Indien aangevinkt, dan worden de NHR vraagberichten (zowel Competent als StUF BG) gelogd in de beheertabel tbmessagelog indien ook de algemene instelling <text:span text:style-name="Emphasis">Sectie: OWB en Item: messagelog</text:span> is aangevink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s <text:span text:style-name="Emphasis">StUF-BG 310</text:span> of <text:span text:style-name="Emphasis">Competent</text:span> zijn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begrijpt het programma dat de koppeling actief is. </text:p>
          </table:table-cell>
        </table:table-row>
        <table:table-row>
          <table:table-cell office:value-type="string" table:style-name="tablecell"/>
          <table:table-cell office:value-type="string" table:style-name="tablecell">
            <text:p text:style-name="tablealignleft"> Getal 1 </text:p>
          </table:table-cell>
          <table:table-cell office:value-type="string" table:style-name="tablecell">
            <text:p text:style-name="tablealignleft"> De wizard voor het ophalen van de gegevens heeft een te bepalen bereik waarvoor een default in te stellen is met de getallen 1.0, 2.0 of 3.0. Indien leeg dan is de default: 1.0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stadres </text:p>
          </table:table-cell>
          <table:table-cell office:value-type="string" table:style-name="tablecell">
            <text:p text:style-name="tablealignleft"> Tekst </text:p>
          </table:table-cell>
          <table:table-cell office:value-type="string" table:style-name="tablecell">
            <text:p text:style-name="tablealignleft">Deprecated. Het endpoint voor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PostbusnrInHuisnr </text:p>
          </table:table-cell>
          <table:table-cell office:value-type="string" table:style-name="tablecell">
            <text:p text:style-name="tablealignleft"> Aanvinkvakje </text:p>
          </table:table-cell>
          <table:table-cell office:value-type="string" table:style-name="tablecell">
            <text:p text:style-name="tablealignleft">Indien aangevinkt, dan wordt bij NHR (en BRP) controle indien het om een postbusadres gaat, het postbusnummer in het veld <text:span text:style-name="Emphasis">huisnummer</text:span> geplaatst i.p.v. in veld <text:span text:style-name="Emphasis">straatnaam</text:span>. Dit geldt vanaf 1.28 ook voor de binnenkomende DSO berichten: indien initiatiefnemer of gemachtigde een postbusnummer heeft dan wordt dit bij de contactpersoon opgeslagen als straatnaam Postbus en bij huisnummer het Postbusnummer.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9:04</meta:creation-date>
    <dc:creator>Generated</dc:creator>
    <dc:date>2025-09-19T03::59:04</dc:date>
    <dc:language>en-US</dc:language>
    <meta:editing-cycles>1</meta:editing-cycles>
    <meta:editing-duration>PT0S</meta:editing-duration>
    <dc:title>openwave:1.30:applicatiebeheer:instellen_inrichten:configuratie:sectie_koppelingnhr</dc:title>
  </office:meta>
</office:document-meta>
</file>