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leges"/><text:bookmark-start text:name="__RefHeading___sectie_leges_1"/><text:bookmark-start text:name="sectie_leges"/>Sectie Leges<text:bookmark-end text:name="__RefHeading___sectie_leges_1"/><text:bookmark-end text:name="sectie_leges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Leges</text:span> gerangschikt op item. Zie <text:a xlink:type="simple" xlink:href="https://acc-doc.open-wave.nl/doku.php/openwave/1.30/applicatiebeheer/probleemoplossing/module_overstijgende_schermen/leges_s_leges" text:style-name="Internet_20_link" text:visited-style-name="Visited_20_Internet_20_Link">leges?s[]=leges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DagenTerug_OpenLegesLijst 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Geeft aantal dagen terug dat de view vwfrmopenlegesregels maximaal terugkijkt naar de kolom ddlegesverzonden (mag verzonden worden vanaf). </text:p>
          </table:table-cell>
        </table:table-row>
        <table:table-row>
          <table:table-cell office:value-type="string" table:style-name="tablecell">
            <text:p text:style-name="tablealignleft"> OmgLegesHandmMetWizardRegels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zal het programma bij een omgevingszaak de extra informatie bij de legessoort zoals <text:span text:style-name="Emphasis">is legessoort bedoeld voor teruggave-bedrag bij intrekking</text:span> of <text:span text:style-name="Emphasis">is legessoort voor korting vanwege digitale indiening</text:span>, gebruiken. Zie lemma <text:span text:style-name="Emphasis">legesberekening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2:14</meta:creation-date>
    <dc:creator>Generated</dc:creator>
    <dc:date>2025-09-19T04::02:14</dc:date>
    <dc:language>en-US</dc:language>
    <meta:editing-cycles>1</meta:editing-cycles>
    <meta:editing-duration>PT0S</meta:editing-duration>
    <dc:title>openwave:1.30:applicatiebeheer:instellen_inrichten:configuratie:sectie_leges</dc:title>
  </office:meta>
</office:document-meta>
</file>