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operations"/><text:bookmark-start text:name="__RefHeading___sectie_operations_1"/><text:bookmark-start text:name="sectie_operations"/>Sectie Operations<text:bookmark-end text:name="__RefHeading___sectie_operations_1"/><text:bookmark-end text:name="sectie_operations"/></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Operations</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makenInspInBulk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OF een operatie bezig voor samenstellen van een lijst met inrichtingen waarvoor in bulk inspecties/dan wel toezichtzaken dienen te worden aangemaakt, OF een operatie bezig voor het daadwerkelijk in bulk aanmaken van de inspecties/toezichtzak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CB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amenstellen van een lijst met <text:span text:style-name="Emphasis">Te exporteren CBS-gegevens</text:span> dan wel een proces voor het daadwerkelijk opstellen van het CBS-exportbestand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Fi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amenstellen van een lijst met <text:span text:style-name="Emphasis">Te exporteren legesregels</text:span> dan wel een proces voor het daadwerkelijk opstellen van het Legesexportbestand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ExportInrichtingen WFS</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exporteren van inrichtingsdata als WFS ten behoeve van data op de kaart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ReportContainter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exporteren van rapporten in CSV/zip uit de exportReportcontainer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REV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exporteren van inrichtingsdata richting Register Externe Veiligheid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WFSTestRapport </text:p>
          </table:table-cell>
          <table:table-cell office:value-type="string" table:style-name="tablecell">
            <text:p text:style-name="tablealignleft"> Aanvinkvakje </text:p>
          </table:table-cell>
          <table:table-cell office:value-type="string" table:style-name="tablecell">
            <text:p text:style-name="tablealignleft"> Indien aangevinkt dan verwerkt de task exportInrichtingenWFS 10 inrichtingen tot een .geojso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Bepaalt de hoeveelheid inrichtingen die met de task exportInrichtingenWFS verwerkt worden. Indien het <text:span text:style-name="Emphasis">Aanvinkvakje</text:span> is aangevinkt en <text:span text:style-name="Emphasis">Getal1</text:span> is leeg of kleiner dan 1 wordt de default van 10 aangehouden. </text:p>
          </table:table-cell>
        </table:table-row>
        <table:table-row>
          <table:table-cell office:value-type="string" table:style-name="tablecell">
            <text:p text:style-name="tablealignleft"> ImportDSOGemisteVerZoek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importeren en verwerken van DSO gemiste Verzoek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mportDSOGerelateerdeZak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importeren en verwerken van DSO gerelateerde Zak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mportSWFOpenActieverzoek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importeren en verwerken van open inkomende actieverzoeken uit de DSO samenwerkingsruimte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nlezenBAG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verwerken van BAG extract of BAG mutaties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Indien <text:span text:style-name="Emphasis">Getal2</text:span> de waarde 2 heeft, wordt met versie BAG extract en BAG mutatie 2.0 gewerkt. In alle andere gevallen versie 1.4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ext:p text:style-name="tablealignleft"> InlezenEBMaatregel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verwerken van Energie Besparende Maatregel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nlezenEMLGegeven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verwerken van EML overtreding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nlezenStreetspotterData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verwerken van Streetspotter gegevens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KopieerLegesRekenRegel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kopiëren van leges rekenregels (tblegesberekening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OphalenOntbrekendeOLODocument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ophalen van OLO/DSO documenten uit de FTPS-site of via de DSO-API van een specifieke zaak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PubliceerZaken </text:p>
          </table:table-cell>
          <table:table-cell office:value-type="string" table:style-name="tablecell">
            <text:p text:style-name="tablealignleft"> Aanvinkvakje </text:p>
          </table:table-cell>
          <table:table-cell office:value-type="string" table:style-name="tablecell">
            <text:p text:style-name="tablealignleft">Indien aangevinkt dan zal publicatie informatie getoond worden in de wrapperlog. Er wordt getoond welke zaken gepubliceerd zijn, voor welke momenten gepubliceerd is en naar welke publicatiebladen. De wrapperlog is op te halen is in het Operationsportaal mits de instelling servernaam_acceslog aanwezig is en gevuld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publiceren zaken (drop)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servernaam_accesslog </text:p>
          </table:table-cell>
          <table:table-cell office:value-type="string" table:style-name="tablecell">
            <text:p text:style-name="tablealignleft"> Tekst </text:p>
          </table:table-cell>
          <table:table-cell office:value-type="string" table:style-name="tablecell">
            <text:p text:style-name="tablealignleft">Moet gevuld zijn met de servernaam waar de accesslog.sh file te vinden is. Bijvoorbeeld <text:span text:style-name="Emphasis">demo2.open-wave.nl</text:span>. Wordt gebruikt voor de tegel <text:span text:style-name="Emphasis">Download serverscript</text:span> op het portaal <text:span text:style-name="Emphasis">Operations</text:span> </text:p>
          </table:table-cell>
        </table:table-row>
        <table:table-row>
          <table:table-cell office:value-type="string" table:style-name="tablecell">
            <text:p text:style-name="tablealignleft"> servernaam_hyperlink </text:p>
          </table:table-cell>
          <table:table-cell office:value-type="string" table:style-name="tablecell">
            <text:p text:style-name="tablealignleft"> Tekst </text:p>
          </table:table-cell>
          <table:table-cell office:value-type="string" table:style-name="tablecell">
            <text:p text:style-name="tablealignleft">Moet gevuld zijn met de base-url van de implementatie van openwave. Bijvoorbeeld <text:span text:style-name="Emphasis">https://acc.rommeldam.open-wave.nl</text:span> </text:p>
          </table:table-cell>
        </table:table-row>
        <table:table-row>
          <table:table-cell office:value-type="string" table:style-name="tablecell">
            <text:p text:style-name="tablealignleft"> synchroniseerOpenSWFRuimte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ynchroniseren van partners, documenten, actieverzoeken en notities van de DSO samenwerkingsruimte voor openstaande SWF-ruimtes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synchroniseerUitREV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ten behoeve van het synchroniseren uit Register Externe Veiligheid naar OpenWave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Vernietiging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amenstellen van een vernietigingslijst dan wel een proces voor het daadwerkelijk vernietigen van zaken en document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vervallenStalDierRichtlij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laten vervallen van een Stal/Dier Richtlij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37</meta:creation-date>
    <dc:creator>Generated</dc:creator>
    <dc:date>2025-09-19T02::38:37</dc:date>
    <dc:language>en-US</dc:language>
    <meta:editing-cycles>1</meta:editing-cycles>
    <meta:editing-duration>PT0S</meta:editing-duration>
    <dc:title>openwave:1.30:applicatiebeheer:instellen_inrichten:configuratie:sectie_operations</dc:title>
  </office:meta>
</office:document-meta>
</file>