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owb"/><text:bookmark-start text:name="__RefHeading___sectie_owb_1"/><text:bookmark-start text:name="sectie_owb"/>Sectie OWB<text:bookmark-end text:name="__RefHeading___sectie_owb_1"/><text:bookmark-end text:name="sectie_owb"/></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OWB</text:span> gerangschikt op item. Een verandering in een van deze instellingen wordt pas geeffectueerd nadat opnieuw is ingelogd.</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cell"/>
        </table:table-row>
        <table:table-row>
          <table:table-cell office:value-type="string" table:style-name="tablecell">
            <text:p text:style-name="tablealignleft"> AantalDocument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gevuld is wordt met dit getal aangegeven hoeveel documenten gebruikers maximaal open mogen hebben in OnlyOffice. </text:p>
          </table:table-cell>
          <table:table-cell office:value-type="string" table:style-name="tablecell"/>
        </table:table-row>
        <table:table-row>
          <table:table-cell office:value-type="string" table:style-name="tablecell">
            <text:p text:style-name="tablealignleft"> ApplicationColor </text:p>
          </table:table-cell>
          <table:table-cell office:value-type="string" table:style-name="tablecell">
            <text:p text:style-name="tablealignleft"> Tekst </text:p>
          </table:table-cell>
          <table:table-cell office:value-type="string" table:style-name="tablecell">
            <text:p text:style-name="tablealignleft">Deprecated vanaf versie 1.29. Instelling is verplaatst naar <text:span text:style-name="Emphasis">Sectie: PreInlog</text:span>. Indien OWB instelling reeds aanwezig bij de update naar 1.29 dan is het item aangepast naar tekst <text:span text:style-name="Emphasis">ApplicationColor(OUD)</text:span> en wordt bij het aanmaken van instelling bij PreInlog de waarde van kolom <text:span text:style-name="Emphasis">Tekst</text:span> overgenomen. Deze is default blauw maar kan dus aangepast worden middels deze instelling. De opties voor de waarde van tekst (en dus voor kleurthema's) zijn: green, red, blue, magenta, orange. </text:p>
          </table:table-cell>
          <table:table-cell office:value-type="string" table:style-name="tablecell"/>
        </table:table-row>
        <table:table-row>
          <table:table-cell office:value-type="string" table:style-name="tablecell">
            <text:p text:style-name="tablealignleft"> Applicationname </text:p>
          </table:table-cell>
          <table:table-cell office:value-type="string" table:style-name="tablecell">
            <text:p text:style-name="tablealignleft"> Tekst </text:p>
          </table:table-cell>
          <table:table-cell office:value-type="string" table:style-name="tablecell">
            <text:p text:style-name="tablealignleft">Indien gevuld dan wordt de ingevulde tekst gebruikt als naam voor het browsertabblad waarin OpenWave draait en bovendien komt deze tekst terug in de headerbalk achter het OpenWave logo.. </text:p>
          </table:table-cell>
          <table:table-cell office:value-type="string" table:style-name="tablecell"/>
        </table:table-row>
        <table:table-row>
          <table:table-cell office:value-type="string" table:style-name="tablecell">
            <text:p text:style-name="tablealignleft"> Audittrail </text:p>
          </table:table-cell>
          <table:table-cell office:value-type="string" table:style-name="tablecell">
            <text:p text:style-name="tablealignleft"> Aanvinkvakje </text:p>
          </table:table-cell>
          <table:table-cell office:value-type="string" table:style-name="tablecell">
            <text:p text:style-name="tablealignleft"> Indien aangevinkt zullen mutaties bijgehouden worden in de tabel tbaudit.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Hier staat het aantal dagen dat de wijzigingen bewaard moeten blijven in de audit-tabel. Default is dat 31. Indien deze instelling onder de 7 komt, dan gaat het programma toch uit van de minimum bewaartijd van 7 dagen. </text:p>
          </table:table-cell>
          <table:table-cell office:value-type="string" table:style-name="tablecell"/>
        </table:table-row>
        <table:table-row>
          <table:table-cell office:value-type="string" table:style-name="tablecell">
            <text:p text:style-name="tablealignleft"> BottomMarginOnlyOffice </text:p>
          </table:table-cell>
          <table:table-cell office:value-type="string" table:style-name="tablecell">
            <text:p text:style-name="tablealignleft"> Getal1 </text:p>
          </table:table-cell>
          <table:table-cell office:value-type="string" table:style-name="tablecell">
            <text:p text:style-name="tablealignleft"> De waarde bij Getal1 geeft aan hoeveel lege ruimte er gecreëerd wordt voor onder OnlyOffice zodat diens informatiebalk te zien is. De zichtbaarheid van de informatiebalk kan beïnvloed worden door bijvoorbeeld citrix of een favorietenbalk. </text:p>
          </table:table-cell>
          <table:table-cell office:value-type="string" table:style-name="tablecell"/>
        </table:table-row>
        <table:table-row>
          <table:table-cell office:value-type="string" table:style-name="tablecell">
            <text:p text:style-name="tablealignleft"> DatumFilterSchuifVanaf </text:p>
          </table:table-cell>
          <table:table-cell office:value-type="string" table:style-name="tablecell">
            <text:p text:style-name="tablealignleft"> Getal1 </text:p>
          </table:table-cell>
          <table:table-cell office:value-type="string" table:style-name="tablecell">
            <text:p text:style-name="tablealignleft"> De datumschuif op scherm #zi zaken/inrichtingen is te verplaatsen aan de rechterkant tot 1 jaar terug en aan de linkerkant conform deze instelling. Hier moet een jaartal ingevoerd worden. Bestaat deze instelling niet dan neemt het programma 1998 als default waarde.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zal het programma de linkerkant van de datumschuif default op het jaartal van <text:span text:style-name="Emphasis">Getal1</text:span> zetten: dus dan wordt gestart met alle zaken vanaf dat jaartal. Default staat de datumschuif links op de systeemdatum minus 5 jaar. </text:p>
          </table:table-cell>
          <table:table-cell office:value-type="string" table:style-name="tablecell"/>
        </table:table-row>
        <table:table-row>
          <table:table-cell office:value-type="string" table:style-name="tablecell">
            <text:p text:style-name="tablealignleft"> DocumentenBrowser </text:p>
          </table:table-cell>
          <table:table-cell office:value-type="string" table:style-name="tablecell">
            <text:p text:style-name="tablealignleft"> Tekst </text:p>
          </table:table-cell>
          <table:table-cell office:value-type="string" table:style-name="tablecell">
            <text:p text:style-name="tablealignleft">Kolom <text:span text:style-name="Emphasis">Tekst</text:span> kan gevuld worden met documentextensies gescheiden door puntkomma, waarvoor geldt dat bij het downloaden van een dergelijk document het wenselijk is dat deze gelijk geopend wordt in de browser. Bijvoorbeeld 'pdf;png;jpg'. </text:p>
          </table:table-cell>
          <table:table-cell office:value-type="string" table:style-name="tablecell"/>
        </table:table-row>
        <table:table-row>
          <table:table-cell office:value-type="string" table:style-name="tablecell">
            <text:p text:style-name="tablealignleft"> Editschuif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 1 dan staat de schuif bij het openen van een detailpagina standaard op UIT (dit is ook de default instelling). Indien <text:span text:style-name="Emphasis">Getal1</text:span> = 2 dan staat de schuif standaard op AAN (er kan direct gemuteerd worden). Indien de inlogger geen wijzigrechten heeft op de pagina, dan is de schuif zelf wel zichtbaar maar disabled.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is de schuif zichtbaar conform de status van <text:span text:style-name="Emphasis">Getal1</text:span>. Indien niet aangevinkt dan is de schuif onzichtbaar met status AAN (er kan direct op de pagina worden gemuteerd mits voldoende rechten). </text:p>
          </table:table-cell>
          <table:table-cell office:value-type="string" table:style-name="tablecell"/>
        </table:table-row>
        <table:table-row>
          <table:table-cell office:value-type="string" table:style-name="tablecell">
            <text:p text:style-name="tablealignleft"> FlexRootMap </text:p>
          </table:table-cell>
          <table:table-cell office:value-type="string" table:style-name="tablecell">
            <text:p text:style-name="tablealignleft"> Tekst </text:p>
          </table:table-cell>
          <table:table-cell office:value-type="string" table:style-name="tablecell">
            <text:p text:style-name="tablealignleft">Alleen van toepassing op het lab van Rem Automatisering. Voor het ophalen van scherminformatie wordt naar en achter deze map gekeken naar xml-files met scherminformatie indien zoeken binnen tbscreencolumns niets heeft opgeleverd en mits deze instelling staat aangevinkt.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Zie hierboven. </text:p>
          </table:table-cell>
          <table:table-cell office:value-type="string" table:style-name="tablecell"/>
        </table:table-row>
        <table:table-row>
          <table:table-cell office:value-type="string" table:style-name="tablecell">
            <text:p text:style-name="tablealignleft"> Loggen </text:p>
          </table:table-cell>
          <table:table-cell office:value-type="string" table:style-name="tablecell">
            <text:p text:style-name="tablealignleft"> Aanvinkvakje </text:p>
          </table:table-cell>
          <table:table-cell office:value-type="string" table:style-name="tablecell">
            <text:p text:style-name="tablealignleft">Indien aangevinkt dan wordt het StUFZakenbericht verkeer en Digitale Checklisten berichtenverkeer vanuit OpenWave browser op de LOGS map van de WSAS-server geplaatst (niet toegankelijk voor applicatiebeheerder, wel voor systeembeheerder). </text:p>
          </table:table-cell>
          <table:table-cell office:value-type="string" table:style-name="tablecell"/>
        </table:table-row>
        <table:table-row>
          <table:table-cell office:value-type="string" table:style-name="tablecell">
            <text:p text:style-name="tablealignleft"> Kaartgrootte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 1 (default waarde) dan wordt de interne OpenWave-kaart in minimale grootte geopend. Indien 2 dan wordt de kaart groot getoond. </text:p>
          </table:table-cell>
          <table:table-cell office:value-type="string" table:style-name="tablecell"/>
        </table:table-row>
        <table:table-row>
          <table:table-cell office:value-type="string" table:style-name="tablecell">
            <text:p text:style-name="tablealignleft"> MaxLengteUploadBestandsnaam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is gevuld dan kan geen file aangewezen worden bij het uploaden waarvan de bestandsnaam inclusief extensie qua lengte groter is dan de waarde van <text:span text:style-name="Emphasis">Getal1</text:span>. Default waarde is 500 en dit is tevens de maximumwaarde. </text:p>
          </table:table-cell>
          <table:table-cell office:value-type="string" table:style-name="tablecell"/>
        </table:table-row>
        <table:table-row>
          <table:table-cell office:value-type="string" table:style-name="tablecell">
            <text:p text:style-name="tablealignleft"> MaxUploadMbGrootte </text:p>
          </table:table-cell>
          <table:table-cell office:value-type="string" table:style-name="tablecell">
            <text:p text:style-name="tablealignleft"> Getal1 </text:p>
          </table:table-cell>
          <table:table-cell office:value-type="string" table:style-name="tablecell">
            <text:p text:style-name="tablealignleft">Hiermee kan de maximale toegestane bestandsgrootte voor uploads EN downloads worden ingegeven in Mb (default 50Mb).<text:line-break/>LET OP: Deze instelling is niet van toepassing op documenten die van buiten naar OpenWave worden binnengeschoten (OLO, DSO, RVO): daar geldt een restrictie die in de PHP.ini staat, waar de applicatiebeheerder NIET bij kan. </text:p>
          </table:table-cell>
          <table:table-cell office:value-type="string" table:style-name="tablecell"/>
        </table:table-row>
        <table:table-row>
          <table:table-cell office:value-type="string" table:style-name="tablecell">
            <text:p text:style-name="tablealignleft"> MaxUurDownload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default: 24) staat het aantal uur waarna de programmatuur zelf de file zal verwijderen van de <text:span text:style-name="Emphasis">tussenmapdownloadfiles</text:span> op de server. Files ouder dan het aantal uur dat is ingesteld in kolom <text:span text:style-name="Emphasis">Getal1</text:span> van bovengenoemde instelling worden automatisch verwijderd. </text:p>
          </table:table-cell>
          <table:table-cell office:value-type="string" table:style-name="tablecell"/>
        </table:table-row>
        <table:table-row>
          <table:table-cell office:value-type="string" table:style-name="tablecell">
            <text:p text:style-name="tablealignleft"> MaxUurOnlyOfficeDownload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default: 24) staat het aantal uur waarna de programmatuur zelf de file zal verwijderen van de <text:span text:style-name="Emphasis">TussenMapOnlyOfficeDownloadFiles </text:span> op de server. Files ouder dan het aantal uur dat is ingesteld in kolom <text:span text:style-name="Emphasis">Getal1</text:span> van bovengenoemde instelling worden automatisch verwijderd. </text:p>
          </table:table-cell>
          <table:table-cell office:value-type="string" table:style-name="tablecell"/>
        </table:table-row>
        <table:table-row>
          <table:table-cell office:value-type="string" table:style-name="tablecell">
            <text:p text:style-name="tablealignleft"> MaxUurUpload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default: 24) staat het aantal uur waarna de programmatuur zelf de file zal verwijderen van de <text:span text:style-name="Emphasis">tussenmapuploadfiles</text:span> op de server. Files ouder dan het aantal uur dat is ingesteld in kolom <text:span text:style-name="Emphasis">Getal1</text:span> van bovengenoemde instelling worden automatisch verwijderd. </text:p>
          </table:table-cell>
          <table:table-cell office:value-type="string" table:style-name="tablecell"/>
        </table:table-row>
        <table:table-row>
          <table:table-cell office:value-type="string" table:style-name="tablecell">
            <text:p text:style-name="tablealignleft"> Messagelog </text:p>
          </table:table-cell>
          <table:table-cell office:value-type="string" table:style-name="tablecell">
            <text:p text:style-name="tablealignleft"> Getal1 </text:p>
          </table:table-cell>
          <table:table-cell office:value-type="string" table:style-name="tablecell">
            <text:p text:style-name="tablealignleft">geeft het aantal dagen aan dat berichten in de beheertabel tbmessagelog (inkomende en uitgaande server berichten) blijven bewaard. Defaultwaarde is 31.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Niet aangevinkt betekent dat er geen berichten in de messagelog worden bewaard. </text:p>
          </table:table-cell>
          <table:table-cell office:value-type="string" table:style-name="tablecell"/>
        </table:table-row>
        <table:table-row>
          <table:table-cell office:value-type="string" table:style-name="tablecell">
            <text:p text:style-name="tablealignleft"> OpenMemoOnderaan </text:p>
          </table:table-cell>
          <table:table-cell office:value-type="string" table:style-name="tablecell">
            <text:p text:style-name="tablealignleft"> Aanvinkvakje </text:p>
          </table:table-cell>
          <table:table-cell office:value-type="string" table:style-name="tablecell">
            <text:p text:style-name="tablealignleft">Als deze instelling aangevinkt is wordt het memo onderaan geopend bij het laatst getypte woord. </text:p>
          </table:table-cell>
          <table:table-cell office:value-type="string" table:style-name="tablecell"/>
        </table:table-row>
        <table:table-row>
          <table:table-cell office:value-type="string" table:style-name="tablecell">
            <text:p text:style-name="tablealignleft"> Operationslog </text:p>
          </table:table-cell>
          <table:table-cell office:value-type="string" table:style-name="tablecell">
            <text:p text:style-name="tablealignleft"> Getal1 </text:p>
          </table:table-cell>
          <table:table-cell office:value-type="string" table:style-name="tablecell">
            <text:p text:style-name="tablealignleft"> Geeft het aantal dagen aan dat berichten in de beheertabel tboperationslog (berichten gerelateerd aan de import/export functionaliteiten zoals die van de Taskscheduler) blijven bewaard. Defaultwaarde is 31. </text:p>
          </table:table-cell>
          <table:table-cell office:value-type="string" table:style-name="tablecell"/>
        </table:table-row>
        <table:table-row>
          <table:table-cell office:value-type="string" table:style-name="tablecell">
            <text:p text:style-name="tablealignleft"> OphalenDSODocsViaApi</text:p>
          </table:table-cell>
          <table:table-cell office:value-type="string" table:style-name="tablecell">
            <text:p text:style-name="tablealignleft"> Aanvinkvakje</text:p>
          </table:table-cell>
          <table:table-cell office:value-type="string" table:style-name="tablecell">
            <text:p text:style-name="tablealignleft"> Indien aangevinkt EN de instelling <text:span text:style-name="Emphasis">Sectie: Documentregistreren  Item: AlleOLODSOUploads</text:span> is ook aangevinkt (of de kolom tbcompartiment.dldocregalleolodsouploads indien het gaat om een compartiment) dan worden alle DSO-documenten opgehaald door OpenWave zelf bij het verwerken van een DSO-verzoekbericht. Ook het verzoek.pdf.</text:p>
          </table:table-cell>
          <table:table-cell office:value-type="string" table:style-name="tablecell"/>
        </table:table-row>
        <table:table-row>
          <table:table-cell office:value-type="string" table:style-name="tablecell">
            <text:p text:style-name="tablealignleft"> PDFOpenenMetBrowser </text:p>
          </table:table-cell>
          <table:table-cell office:value-type="string" table:style-name="tablecell">
            <text:p text:style-name="tablealignleft"> Aanvinkvakje </text:p>
          </table:table-cell>
          <table:table-cell office:value-type="string" table:style-name="tablecell">
            <text:p text:style-name="tablealignleft">DEPRECATED. </text:p>
          </table:table-cell>
          <table:table-cell office:value-type="string" table:style-name="tablecell"/>
        </table:table-row>
        <table:table-row>
          <table:table-cell office:value-type="string" table:style-name="tablecell">
            <text:p text:style-name="tablealignleft"> PageNumberCount </text:p>
          </table:table-cell>
          <table:table-cell office:value-type="string" table:style-name="tablecell">
            <text:p text:style-name="tablealignleft"> Getal1 </text:p>
          </table:table-cell>
          <table:table-cell office:value-type="string" table:style-name="tablecell">
            <text:p text:style-name="tablealignleft">Geeft het aantal paginanummers aan boven overzichtsschermen waar tussen genavigeerd kan worden. Default waarde is 3. </text:p>
          </table:table-cell>
          <table:table-cell office:value-type="string" table:style-name="tablecell"/>
        </table:table-row>
        <table:table-row>
          <table:table-cell office:value-type="string" table:style-name="tablecell">
            <text:p text:style-name="tablealignleft"> SelecteerVlakInKaart </text:p>
          </table:table-cell>
          <table:table-cell office:value-type="string" table:style-name="tablecell">
            <text:p text:style-name="tablealignleft"> Getal1 </text:p>
          </table:table-cell>
          <table:table-cell office:value-type="string" table:style-name="tablecell">
            <text:p text:style-name="tablealignleft">Bij het tekenen van een vlak op de (interne OpenWave)-kaart staat onderaan een radiobutton-optie: pand selecteren of vlak tekenen. De radiobutton staat ingesteld op de waarde van <text:span text:style-name="Emphasis">Getal1</text:span> van deze instelling. De waarde 1 (default instelling) betekent pand selecteren, 2 betekent zelf tekenen. </text:p>
          </table:table-cell>
          <table:table-cell office:value-type="string" table:style-name="tablecell"/>
        </table:table-row>
        <table:table-row>
          <table:table-cell office:value-type="string" table:style-name="tablecell">
            <text:p text:style-name="tablealignleft"> SidebarGebruiken </text:p>
          </table:table-cell>
          <table:table-cell office:value-type="string" table:style-name="tablecell">
            <text:p text:style-name="tablealignleft"> Aanvinkvakje </text:p>
          </table:table-cell>
          <table:table-cell office:value-type="string" table:style-name="tablecell">
            <text:p text:style-name="tablealignleft">Indien aangevinkt is de sidebar actief. Zo niet dan komen de portals in aparte browsertabbladen boven aan het scherm. </text:p>
          </table:table-cell>
          <table:table-cell office:value-type="string" table:style-name="tablecell"/>
        </table:table-row>
        <table:table-row>
          <table:table-cell office:value-type="string" table:style-name="tablecell">
            <text:p text:style-name="tablealignleft"> SidebarHoverIpad </text:p>
          </table:table-cell>
          <table:table-cell office:value-type="string" table:style-name="tablecell">
            <text:p text:style-name="tablealignleft"> Aanvinkvakje </text:p>
          </table:table-cell>
          <table:table-cell office:value-type="string" table:style-name="tablecell">
            <text:p text:style-name="tablealignleft">Op mobile devices als de IPad werkt de hover functionaliteit niet goed. Met deze instelling kun je de hover functionaliteit op de IPad uitvinken. OpenWave kijkt alleen naar deze instelling als het device van waar OpenWave benaderd wordt een IPad is. Bestaat deze instelling niet dan zal de hover functionaliteit aan staan. Indien deze instelling bestaat en NIET aangevinkt is, dan zal er op de IPad een fixed sidebar zijn die te openen/sluiten is met het pijltje. </text:p>
          </table:table-cell>
          <table:table-cell office:value-type="string" table:style-name="tablecell"/>
        </table:table-row>
        <table:table-row>
          <table:table-cell office:value-type="string" table:style-name="tablecell">
            <text:p text:style-name="tablealignleft"> pinSidebar </text:p>
          </table:table-cell>
          <table:table-cell office:value-type="string" table:style-name="tablecell">
            <text:p text:style-name="tablealignleft"> Aanvinkvakje </text:p>
          </table:table-cell>
          <table:table-cell office:value-type="string" table:style-name="tablecell">
            <text:p text:style-name="tablealignleft">Indien aangevinkt is de sidebar vast te zetten. Het uitstekende pijltje van de sidebar zal vervangen worden door een slotje op het moment dat u op de sidebar klikt. Nu zullen zichtbare lijst-, detail-, wizard- of portaalschermen zich aanpassen aan de nieuwe breedte van het scherm. </text:p>
          </table:table-cell>
          <table:table-cell office:value-type="string" table:style-name="tablecell"/>
        </table:table-row>
        <table:table-row>
          <table:table-cell office:value-type="string" table:style-name="tablecell">
            <text:p text:style-name="tablealignleft"> TabbladWisselZonderModals </text:p>
          </table:table-cell>
          <table:table-cell office:value-type="string" table:style-name="tablecell">
            <text:p text:style-name="tablealignleft"> Aanvinkvakje </text:p>
          </table:table-cell>
          <table:table-cell office:value-type="string" table:style-name="tablecell">
            <text:p text:style-name="tablealignleft">Deprecated! Indien aangevinkt en <text:span text:style-name="Emphasis">SidebarGebruiken</text:span> staat uit, dan worden bij het wisselen van tabbladen de modals automatisch gesloten. </text:p>
          </table:table-cell>
          <table:table-cell office:value-type="string" table:style-name="tablecell"/>
        </table:table-row>
        <table:table-row>
          <table:table-cell office:value-type="string" table:style-name="tablecell">
            <text:p text:style-name="tablealignleft"> ToonKaartZIscherm </text:p>
          </table:table-cell>
          <table:table-cell office:value-type="string" table:style-name="tablecell">
            <text:p text:style-name="tablealignleft"> Getal2 </text:p>
          </table:table-cell>
          <table:table-cell office:value-type="string" table:style-name="tablecell">
            <text:p text:style-name="tablealignleft">DEPRECATED!!!! Het zoomlevel waarmee de kaartviewer wordt opstart. Default 14.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DEPRECATED!!! Indien aangevinkt wordt er bij klikken op toon kaart in de schermen Alle Zaken, Alle Inrichtingen en Zaken/Inrichtingen de externe kaartviewer geopend zoals ingesteld bij <text:span text:style-name="Emphasis">Tekst</text:span>.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PRECATED!!! Indien deze kolom een gevulde waarde heeft dan beschouwt OpenWave die gevulde waarde als een URL van een externe kaartviewer die geopend moet worden als de gebruiker op de <text:span text:style-name="Emphasis">Toon kaart</text:span> knop klikt in het scherm Alle Zaken, Alle Inrichtingen of Zaken/Inrichtingen.<text:line-break/>In die URL-string zal OpenWave eerst de variabelen: %x% vervangen door de x-coördinaat van het bijbehorende locatie adres, %y% vervangen door de y-coördinaat van het bijbehorende locatie adres, %zoom% vervangen door <text:span text:style-name="Emphasis">Getal2</text:span>. </text:p>
          </table:table-cell>
          <table:table-cell office:value-type="string" table:style-name="tablecell"/>
        </table:table-row>
        <table:table-row>
          <table:table-cell office:value-type="string" table:style-name="tablecell">
            <text:p text:style-name="tablealignleft"> TussenmapDownloadfiles </text:p>
          </table:table-cell>
          <table:table-cell office:value-type="string" table:style-name="tablecell">
            <text:p text:style-name="tablealignleft"> Tekst </text:p>
          </table:table-cell>
          <table:table-cell office:value-type="string" table:style-name="tablecell">
            <text:p text:style-name="tablealignleft">Het tussenstation tussen DMS/fileshare en het device van de gebruiker op de server van OpenWave. Deze downloadMapnaam moet eindigen op '/openwave/down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DSOUploadFiles </text:p>
          </table:table-cell>
          <table:table-cell office:value-type="string" table:style-name="tablecell">
            <text:p text:style-name="tablealignleft"> Tekst </text:p>
          </table:table-cell>
          <table:table-cell office:value-type="string" table:style-name="tablecell">
            <text:p text:style-name="tablealignleft">Het tussenstation voor de bijlagen tussen DSO en de bestemming (DMS, fileserver, cmis) op de server van OpenWave. De mapnaam moet eindigen op '/openwave/uploaddso/' en beginnen met een '/'. De bijlage wordt daarin opgeslagen onder de naam DSO-nummer + underscore + filenaam bijvoorbeeld '654321_prentje.png'.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OLOUploadFiles </text:p>
          </table:table-cell>
          <table:table-cell office:value-type="string" table:style-name="tablecell">
            <text:p text:style-name="tablealignleft"> Tekst </text:p>
          </table:table-cell>
          <table:table-cell office:value-type="string" table:style-name="tablecell">
            <text:p text:style-name="tablealignleft">Het tussenstation voor de bijlagen tussen OLO en de bestemming (DMS, fileserverm cmis) op de server van OpenWave. De mapnaam moet eindigen op '/openwave/uploadolo/' en beginnen met een '/'. De bijlage wordt daarin opgeslagen onder de naam OLO-nummer + underscore + filenaam bijvoorbeeld '654321_prentje.png'.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OnlyOfficeDownloadfiles </text:p>
          </table:table-cell>
          <table:table-cell office:value-type="string" table:style-name="tablecell">
            <text:p text:style-name="tablealignleft"> Tekst </text:p>
          </table:table-cell>
          <table:table-cell office:value-type="string" table:style-name="tablecell">
            <text:p text:style-name="tablealignleft">Het tussenstation tussen DMS/fileshare en OnlyOffice op de server van OpenWave. Deze downloadMapnaam moet eindigen op '/openwave/onlyoffice/down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OnlyOfficeUploadfiles </text:p>
          </table:table-cell>
          <table:table-cell office:value-type="string" table:style-name="tablecell">
            <text:p text:style-name="tablealignleft"> Tekst </text:p>
          </table:table-cell>
          <table:table-cell office:value-type="string" table:style-name="tablecell">
            <text:p text:style-name="tablealignleft">Het tussenstation tussen OnlyOffice en DMS/fileshare op de server van OpenWave. Deze uploadMapnaam moet eindigen op '/openwave/onlyoffice/up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Uploadfiles </text:p>
          </table:table-cell>
          <table:table-cell office:value-type="string" table:style-name="tablecell">
            <text:p text:style-name="tablealignleft"> Tekst </text:p>
          </table:table-cell>
          <table:table-cell office:value-type="string" table:style-name="tablecell">
            <text:p text:style-name="tablealignleft">Het tussenstation tussen DMS/fileshare en het device van de gebruiker op de server van OpenWave. Deze uploadMapnaam moet eindigen op '/openwave/up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UpDownloadmappenMaxDagenTerug</text:p>
          </table:table-cell>
          <table:table-cell office:value-type="string" table:style-name="tablecell">
            <text:p text:style-name="tablealignleft"> Getal1</text:p>
          </table:table-cell>
          <table:table-cell office:value-type="string" table:style-name="tablecell">
            <text:p text:style-name="tablealignleft"> Indien groter dan 0, dan geeft deze waarde het aantal dagen aan dat OpenWave terugkijkt voor het ophalen van documenten voor de lijsten achter de <text:span text:style-name="Emphasis">Tegel up- en downloadmappen</text:span> van het <text:span text:style-name="Emphasis">Servicecentrumportaal</text:span></text:p>
          </table:table-cell>
          <table:table-cell office:value-type="string" table:style-name="tablecell"/>
        </table:table-row>
        <table:table-row>
          <table:table-cell office:value-type="string" table:style-name="tablecell">
            <text:p text:style-name="tablealignleft"> VertragingMilSecUploadFile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gevuld is, dan wordt deze waarde beschouwd als het aantal milliseconden dat het programma moet wachten na elke file die moet worden geüpload. De ontvangende server kan een probleem hebben met het gelijktijdig ontvangen van berichten. </text:p>
          </table:table-cell>
          <table:table-cell office:value-type="string" table:style-name="tablecell"/>
        </table:table-row>
        <table:table-row>
          <table:table-cell office:value-type="string" table:style-name="tablecell">
            <text:p text:style-name="tablealignleft"> WaarschuwingsIcoon </text:p>
          </table:table-cell>
          <table:table-cell office:value-type="string" table:style-name="tablecell">
            <text:p text:style-name="tablealignleft"> Getal1 </text:p>
          </table:table-cell>
          <table:table-cell office:value-type="string" table:style-name="tablecell">
            <text:p text:style-name="tablealignleft">Indien aangevinkt en <text:span text:style-name="Emphasis">Getal1</text:span> gevuld is, is er in plaats van een gekleurd bolletje een gekleurd icoontje te zien. De waarde 1 laat een gekleurd bolletje met het icoon geïnverteerd zien, waarde 2 laat het icoon in kleur zien. Instelling is alleen zichtbaar als de gebruiker zich eerst afmeldt en weer aanmeldt. </text:p>
          </table:table-cell>
          <table:table-cell office:value-type="string" table:style-name="tablecell"/>
        </table:table-row>
        <table:table-row>
          <table:table-cell office:value-type="string" table:style-name="tablecell">
            <text:p text:style-name="tablealignleft"> zi_inrichtingen_geblokkeerde_zichtbaar </text:p>
          </table:table-cell>
          <table:table-cell office:value-type="string" table:style-name="tablecell">
            <text:p text:style-name="tablealignleft"> Aanvinkvakje </text:p>
          </table:table-cell>
          <table:table-cell office:value-type="string" table:style-name="tablecell">
            <text:p text:style-name="tablealignleft">Indien aangevinkt of indien deze instelling ontbreekt, dan zijn de geblokkeerde rijen zichtbaar in inrichtingentabblad van het #zi zaken/inrichtingen scherm (in filtermenu staat geblokkeerd aangevinkt). Indien instellingen bestaat maar niet aangevinkt, dan zijn de geblokkeerde rijen niet zichtbaar (in filtermenu staat geblokkeerd niet aangevinkt).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Hier kan de kleur opgegeven worden waarin de geblokkeerde inrichtingen getoond zullen worden. Alleen als de instelling is aangevinkt wordt er gekeken naar deze waarde. Bijvoorbeeld wilt u de geblokkeerde inrichtingen in het grijs weergeven dan zet bij <text:span text:style-name="Emphasis">Tekst</text:span> neer als waarde: lightgray. </text:p>
          </table:table-cell>
          <table:table-cell office:value-type="string" table:style-name="tablecell"/>
        </table:table-row>
        <table:table-row>
          <table:table-cell office:value-type="string" table:style-name="tablecell">
            <text:p text:style-name="tablealignleft">zi_zaken_geblokkeerde_zichtbaar </text:p>
          </table:table-cell>
          <table:table-cell office:value-type="string" table:style-name="tablecell">
            <text:p text:style-name="tablealignleft"> Aanvinkvakje </text:p>
          </table:table-cell>
          <table:table-cell office:value-type="string" table:style-name="tablecell">
            <text:p text:style-name="tablealignleft">Indien aangevinkt of indien deze instelling ontbreekt, dan zijn de geblokkeerde rijen zichtbaar in zakentabblad van het #zi zaken/inrichtingen scherm (in filtermenu staat geblokkeerd aangevinkt). Indien instellingen bestaat maar niet aangevinkt, dan zijn de geblokkeerde rijen niet zichtbaar (in filtermenu staat geblokkeerd niet aangevink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56:50</meta:creation-date>
    <dc:creator>Generated</dc:creator>
    <dc:date>2025-09-19T06::56:50</dc:date>
    <dc:language>en-US</dc:language>
    <meta:editing-cycles>1</meta:editing-cycles>
    <meta:editing-duration>PT0S</meta:editing-duration>
    <dc:title>openwave:1.30:applicatiebeheer:instellen_inrichten:configuratie:sectie_owb</dc:title>
  </office:meta>
</office:document-meta>
</file>