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paging"/><text:bookmark-start text:name="__RefHeading___sectie_paging_1"/><text:bookmark-start text:name="sectie_paging"/>Sectie Paging<text:bookmark-end text:name="__RefHeading___sectie_paging_1"/><text:bookmark-end text:name="sectie_paging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Paging</text:span> gerangschikt op item.</text:p>
      <text:p text:style-name="Text_20_body">Het is ook mogelijk om de paginanummering van overzichtsschermen aan te passen met de instelling <text:span text:style-name="Emphasis">Sectie: OWB, Item: PageNumberCount</text:span>. Zie <text:a xlink:type="simple" xlink:href="https://acc-doc.open-wave.nl/doku.php/openwave/1.30/applicatiebeheer/instellen_inrichten/configuratie/sectie_owb" text:style-name="Internet_20_link" text:visited-style-name="Visited_20_Internet_20_Link">Sectie OWB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Page_Siz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Met <text:span text:style-name="Emphasis">Getal1</text:span> kan bepaald worden hoeveel regels er maximaal worden opgehaald bij overzichtslijsten, waarvan de API de paramoffset parameter bezit. Default waarde = 100. </text:p>
          </table:table-cell>
        </table:table-row>
        <table:table-row>
          <table:table-cell office:value-type="string" table:style-name="tablecell">
            <text:p text:style-name="tablealignleft"> Page_Size_ZI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Met <text:span text:style-name="Emphasis">Getal1</text:span> kan bepaald worden hoeveel regels er maximaal worden opgehaald bij de lijsten van het ZI-scherm (zaken en inrichtingen), waarvan de API de paramoffset parameter bezit. Default waarde = 100. </text:p>
          </table:table-cell>
        </table:table-row>
        <table:table-row>
          <table:table-cell office:value-type="string" table:style-name="tablecell">
            <text:p text:style-name="tablealignleft"> Page_Size_Rest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Met <text:span text:style-name="Emphasis">Getal1</text:span> kan bepaald worden hoeveel regels er maximaal worden opgehaald bij de aanroep van een rapport via Rest flexfuncti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8::45:04</meta:creation-date>
    <dc:creator>Generated</dc:creator>
    <dc:date>2025-09-19T08::45:04</dc:date>
    <dc:language>en-US</dc:language>
    <meta:editing-cycles>1</meta:editing-cycles>
    <meta:editing-duration>PT0S</meta:editing-duration>
    <dc:title>openwave:1.30:applicatiebeheer:instellen_inrichten:configuratie:sectie_paging</dc:title>
  </office:meta>
</office:document-meta>
</file>