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prelog"/><text:bookmark-start text:name="__RefHeading___sectie_preinlog_1"/><text:bookmark-start text:name="sectie_preinlog"/>Sectie PreInlog<text:bookmark-end text:name="__RefHeading___sectie_preinlog_1"/><text:bookmark-end text:name="sectie_preinlog"/></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PreInlog</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pplicationColor </text:p>
          </table:table-cell>
          <table:table-cell office:value-type="string" table:style-name="tablecell">
            <text:p text:style-name="tablealignleft"> Tekst </text:p>
          </table:table-cell>
          <table:table-cell office:value-type="string" table:style-name="tablecell">
            <text:p text:style-name="tablealignleft">Indien gevuld dan wordt de ingevulde tekst gebruikt als kleurthema voor OpenWave. Deze is default blauw maar kan aangepast worden middels deze instelling. De opties voor de waarde van tekst (en dus voor kleurthema's) zijn: green, red, blue, magenta, orange. De kleuropties worden benoemd in kolom <text:span text:style-name="Emphasis">Info</text:span> </text:p>
          </table:table-cell>
        </table:table-row>
        <table:table-row>
          <table:table-cell office:value-type="string" table:style-name="tablecell">
            <text:p text:style-name="tablealignleft"> ApplicationLegacy</text:p>
          </table:table-cell>
          <table:table-cell office:value-type="string" table:style-name="tablecell">
            <text:p text:style-name="tablealignleft"> Aanvinkvakje </text:p>
          </table:table-cell>
          <table:table-cell office:value-type="string" table:style-name="tablecell">
            <text:p text:style-name="tablealignleft">Indien aangevinkt dan wordt de vormgeving van OpenWave in legacy modus weergegeven. Staat default uit vanaf 1.30. Vanaf 1.30 is namelijk de nieuwe vormgeving de default en is de legacy modus deprecated: er wordt geen onderhoud meer gedaan op de legacy modus.</text:p>
          </table:table-cell>
        </table:table-row>
        <table:table-row>
          <table:table-cell office:value-type="string" table:style-name="tablecell">
            <text:p text:style-name="tablealignleft"> GebruikersinformatieOpslaan </text:p>
          </table:table-cell>
          <table:table-cell office:value-type="string" table:style-name="tablecell">
            <text:p text:style-name="tablealignleft"> Aanvinkvakje </text:p>
          </table:table-cell>
          <table:table-cell office:value-type="string" table:style-name="tablecell">
            <text:p text:style-name="tablealignleft">Indien aangevinkt worden bij het inloggen device en browsergegevens van de inlogger opgeslagen in de tabel tbgebruikersinformatie (zie Service centrum onder tegel <text:span text:style-name="Emphasis">Gebruikersstatistieken</text:span>). Deze informatie wordt default 90 dagen bewaard, tenzij anders ingesteld in <text:span text:style-name="Emphasis">Getal1</text:span> van <text:span text:style-name="Emphasis">Sectie: Gebruikersinformatie Item: AantalDagenOpslaan</text:span> </text:p>
          </table:table-cell>
        </table:table-row>
        <table:table-row>
          <table:table-cell office:value-type="string" table:style-name="tablecell">
            <text:p text:style-name="tablealignleft"> GebruikersnaamVergeten </text:p>
          </table:table-cell>
          <table:table-cell office:value-type="string" table:style-name="tablecell">
            <text:p text:style-name="tablealignleft"> Aanvinkvakje </text:p>
          </table:table-cell>
          <table:table-cell office:value-type="string" table:style-name="tablecell">
            <text:p text:style-name="tablealignleft">Indien aangevinkt komt in het inlogscherm de optie <text:span text:style-name="Emphasis">gebruikersnaam vergeten</text:span> </text:p>
          </table:table-cell>
        </table:table-row>
        <table:table-row>
          <table:table-cell office:value-type="string" table:style-name="tablecell">
            <text:p text:style-name="tablealignleft"> IpCheck</text:p>
          </table:table-cell>
          <table:table-cell office:value-type="string" table:style-name="tablecell">
            <text:p text:style-name="tablealignleft"> Aanvinkvakje </text:p>
          </table:table-cell>
          <table:table-cell office:value-type="string" table:style-name="tablecell">
            <text:p text:style-name="tablealignleft"> Indien deze instelling niet bestaat, of wel bestaat en is aangevinkt, wordt er bij alle verzoeken aan de webserver een IP check uitgevoerd. Dit is ter bevordering van de veiligheid en dus aan te raden. Indien deze instelling WEL bestaat en NIET is aangevinkt, zal er geen IP check worden gedaan</text:p>
          </table:table-cell>
        </table:table-row>
        <table:table-row>
          <table:table-cell office:value-type="string" table:style-name="tablecell">
            <text:p text:style-name="tablealignleft"> WachtwoordVergeten </text:p>
          </table:table-cell>
          <table:table-cell office:value-type="string" table:style-name="tablecell">
            <text:p text:style-name="tablealignleft"> Aanvinkvakje </text:p>
          </table:table-cell>
          <table:table-cell office:value-type="string" table:style-name="tablecell">
            <text:p text:style-name="tablealignleft"> Indien aangevinkt komt in het inlogscherm de optie <text:span text:style-name="Emphasis">wachtwoord vergeten</text:span> </text:p>
          </table:table-cell>
        </table:table-row>
        <table:table-row>
          <table:table-cell office:value-type="string" table:style-name="tablecell">
            <text:p text:style-name="tablealignleft"> getAccess </text:p>
          </table:table-cell>
          <table:table-cell office:value-type="string" table:style-name="tablecell">
            <text:p text:style-name="tablealignleft"> Aanvinkvakje </text:p>
          </table:table-cell>
          <table:table-cell office:value-type="string" table:style-name="tablecell">
            <text:p text:style-name="tablealignleft"> Vanaf 1.28 is de default inlogmethode getAcccess. Dit betekent dat indien de instelling NIET bestaat, alsnog getAccess de inlogmethode is. Vanaf 1.30 is het niet meer mogelijk om van de oude inlogmethode gebruik te maken. Er wordt altijd met getAccess gewerkt. Deze instelling is daarmee overbodig geworden</text:p>
          </table:table-cell>
        </table:table-row>
        <table:table-row>
          <table:table-cell office:value-type="string" table:style-name="tablecell">
            <text:p text:style-name="tablealignleft"> ProductNaam </text:p>
          </table:table-cell>
          <table:table-cell office:value-type="string" table:style-name="tablecell">
            <text:p text:style-name="tablealignleft"> Aanvinkvakje </text:p>
          </table:table-cell>
          <table:table-cell office:value-type="string" table:style-name="tablecell">
            <text:p text:style-name="tablealignleft"> Moet aangevinkt zijn voor de werking van getAccess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OpenWav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6:37</meta:creation-date>
    <dc:creator>Generated</dc:creator>
    <dc:date>2025-09-19T03::46:37</dc:date>
    <dc:language>en-US</dc:language>
    <meta:editing-cycles>1</meta:editing-cycles>
    <meta:editing-duration>PT0S</meta:editing-duration>
    <dc:title>openwave:1.30:applicatiebeheer:instellen_inrichten:configuratie:sectie_prelog</dc:title>
  </office:meta>
</office:document-meta>
</file>