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instellen_inrichten:configuratie:sectie_sessie"/><text:bookmark-start text:name="__RefHeading___sectie_sessie_1"/><text:bookmark-start text:name="sectie_sessie"/>Sectie Sessie<text:bookmark-end text:name="__RefHeading___sectie_sessie_1"/><text:bookmark-end text:name="sectie_sessie"/></text:h>
      <text:p text:style-name="Text_20_body">Hieronder de instellingen uit de <text:a xlink:type="simple" xlink:href="https://acc-doc.open-wave.nl/doku.php/openwave/1.30/applicatiebeheer/instellen_inrichten/configuratie" text:style-name="Internet_20_link" text:visited-style-name="Visited_20_Internet_20_Link">configuratietabel</text:a> (tbinitialisatie) van de <text:span text:style-name="Emphasis">Sectie: Sessie</text:span> gerangschikt op item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AlwaysCreateSession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wordt bij de overdracht van OnlyOffice terug naar OpenWave altijd een nieuwe sessie aangemaakt voor de gebruiker. Default = False. </text:p>
          </table:table-cell>
        </table:table-row>
        <table:table-row>
          <table:table-cell office:value-type="string" table:style-name="tablecell">
            <text:p text:style-name="tablealignleft"> MaxMinutesSession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 <text:span text:style-name="Emphasis">Getal1</text:span> staat het aantal minuten dat bij de begintijd van een bestaande sessie van een inlogger mag worden opgeteld bij bij de overdracht van OnlyOffice terug naar OpenWave. Default 30 minuten. </text:p>
          </table:table-cell>
        </table:table-row>
        <table:table-row>
          <table:table-cell office:value-type="string" table:style-name="tablecell">
            <text:p text:style-name="tablealignleft"> MaxUurSindsCreatie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 <text:span text:style-name="Emphasis">Getal1</text:span> staat het aantal uur dat de sessie blijft bestaan vanaf het moment van creatie. Default 144 uur. </text:p>
          </table:table-cell>
        </table:table-row>
        <table:table-row>
          <table:table-cell office:value-type="string" table:style-name="tablecell">
            <text:p text:style-name="tablealignleft"> MaxUurSindsAanroep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In <text:span text:style-name="Emphasis">Getal1</text:span> staat het aantal uur dat de teller voor een sessie moet aanhouden na de laatste API-aanroep van een gebruiker in OpenWave. Default 12 uu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5::38:45</meta:creation-date>
    <dc:creator>Generated</dc:creator>
    <dc:date>2025-09-19T05::38:45</dc:date>
    <dc:language>en-US</dc:language>
    <meta:editing-cycles>1</meta:editing-cycles>
    <meta:editing-duration>PT0S</meta:editing-duration>
    <dc:title>openwave:1.30:applicatiebeheer:instellen_inrichten:configuratie:sectie_sessie</dc:title>
  </office:meta>
</office:document-meta>
</file>