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instellen_inrichten:configuratie:sectie_swf"/><text:bookmark-start text:name="__RefHeading___sectie_swf_1"/><text:bookmark-start text:name="sectie_swf"/>Sectie SWF<text:bookmark-end text:name="__RefHeading___sectie_swf_1"/><text:bookmark-end text:name="sectie_swf"/></text:h>
      <text:p text:style-name="Text_20_body">Hieronder de instellingen uit de <text:a xlink:type="simple" xlink:href="https://acc-doc.open-wave.nl/doku.php/openwave/1.30/applicatiebeheer/instellen_inrichten/configuratie" text:style-name="Internet_20_link" text:visited-style-name="Visited_20_Internet_20_Link">configuratietabel</text:a> (tbinitialisatie) van de <text:span text:style-name="Emphasis">Sectie: SWF</text:span> (samenwerkingsfunctionaliteit) gerangschikt op item.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ActieverzoekNwezaak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dan leidt elk binnenkomend actieverzoek tot een nieuwe omgevingszaak. Ook indien SWF ruimte-id al voorkomt. Compartiment heeft eigen kolom tbcompartiment.ActieverzoekNwezaak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lleenOWBestanden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 Indien aangevinkt is het alleen nog mogelijk om bestanden die in OpenWave geregistreerd zijn te uploaden naar het SWF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lgemeenEndpoint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Hier dient het algemene gedeelte van het endpoint van de landelijke samenwerkingsfunctionaliteit te staan bijvoorbeeld <text:span text:style-name="Source_20_Text"><text:a xlink:type="simple" xlink:href="https://pkio.service.pre.omgevingswet.overheid.nl/" text:style-name="Internet_20_link" text:visited-style-name="Visited_20_Internet_20_Link">https://pkio.service.pre.omgevingswet.overheid.nl/</text:a> overheid/samenwerken/api/behandelen/v4/</text:span>. Met het versienummer van het endpoint wordt tevens het versienummer bepaald dat we meesturen naar de SWF bij het aanmaken van een nieuwe Samenwerkingsruimte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lientCertificaatNaam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In de kolom <text:span text:style-name="Emphasis">Tekst</text:span> dient de naam van het certificaat te staan namelijk <text:span text:style-name="Emphasis">digikoppeling.open-wave.nl_20210624.p12</text:span>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ertificaatPassword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In de kolom <text:span text:style-name="Emphasis">Tekst</text:span> dient het password van het certificaat gecrypt opgeslagen te worden. Deze gecrypte waarde wordt door REM aangeleverd (de string begint met waarde <text:span text:style-name="Emphasis">02_</text:span>)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ertificaatType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In de kolom <text:span text:style-name="Emphasis">Tekst</text:span> dient het type van het certificaat te staan namelijk <text:span text:style-name="Emphasis">PKCS12</text:span>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cViaDownloadcentrum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 Indien aangevinkt dan zal de download geschieden via het DownloadCentrum. U kunt uw gedownloade bestand rechtsboven in uw scherm terug vinden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cOmschrijving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 Indien aangevinkt, zal de kolom <text:span text:style-name="Emphasis">Document</text:span> in de <text:span text:style-name="Emphasis">Upload document naar SWF</text:span> wizard de document omschrijving van een geregistreerd document tonen. Indien leeg of instelling bestaat niet dan wordt de document naam gebruikt.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 Indien <text:span text:style-name="Emphasis">Getal1</text:span> gevuld is met 1, dan wordt bij het doorzetten van een SWF document naar geregistreerde documenten de SWF documentomschrijving meegenomen en gevuld in de <text:span text:style-name="Emphasis">Korte titel/Omschrijving</text:span> bij het geregistreerde document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cumenttype </text:p>
          </table:table-cell>
          <table:table-cell office:value-type="string" table:style-name="tablecell">
            <text:p text:style-name="tablealignleft">Tekst</text:p>
          </table:table-cell>
          <table:table-cell office:value-type="string" table:style-name="tablecell">
            <text:p text:style-name="tablealignleft"> Het documenttype dat wordt gebruikt indien een SWF-document wordt opgeslagen bij de geregistreerde documenten (tbcorrespondentie). Indien leeg of instelling bestaat niet dan wordt de waarde <text:span text:style-name="Emphasis">SWF</text:span> gebruikt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ssageLog_InkomendeActieverzoeken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dan worden de berichten van de operatie <text:span text:style-name="Emphasis">Ophalen Inkomende Open Actieverzoeken</text:span> gelogd in de beheertabel tbmessagelog. Dit is niet altijd nodig en bovendien verzwarend, vandaar deze instelling.<text:line-break/>Uitgaande berichten naar samenwerkingsfunctionaliteit vanuit de tegel <text:span text:style-name="Emphasis">Samenwerkingsruimte</text:span> bij een omgevingszaak, worden wel altijd gelogd in de tabel tbmessagelog (mits de instelling <text:span text:style-name="Emphasis">Sectie: OWB, Item: MessageLog</text:span> aangevinkt is)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ssageLog_SynchroniseerOpenSWFRuimtes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dan worden de berichten van de operatie <text:span text:style-name="Emphasis">SynchroniseerOpenSWFRuimtes</text:span> gelogd in de beheertabel tbmessagelog. Dit is niet altijd nodig en bovendien verzwarend, vandaar deze instelling.<text:line-break/>Uitgaande berichten naar samenwerkingsfunctionaliteit vanuit de tegel <text:span text:style-name="Emphasis">Samenwerkingsruimte</text:span> bij een omgevingszaak, worden wel altijd gelogd in de tabel tbmessagelog (mits de instelling <text:span text:style-name="Emphasis">Sectie: OWB, Item: MessageLog</text:span> aangevinkt is).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etal2 </text:p>
          </table:table-cell>
          <table:table-cell office:value-type="string" table:style-name="tablecell">
            <text:p text:style-name="tablealignleft"> Beschikbaar vanaf versie 1.30.2: indien <text:span text:style-name="Emphasis">Getal2</text:span> gevuld is met 1, dan worden alleen de berichten met foutmeldingen van de operatie <text:span text:style-name="Emphasis">SynchroniseerOpenSWFRuimtes</text:span> gelogd in de beheertabel tbmessagelog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INvanZender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In de kolom <text:span text:style-name="Emphasis">Tekst</text:span> dient het OIN-nummer te staan van de (hort) organisatie die OpenWave gebruikt en die dus in de whitelist voor moet komen. Bijvoorbeeld de omgevingsdienst ODDEVALLEI zal <text:span text:style-name="Emphasis">00000001852282229000</text:span> als waarde moeten invullen.<text:line-break/>Een compartiment heeft eigen kolom: tbcompartiment.dvswfoinzender waarin een opsomming van OIN-nummers - gescheiden door puntkomma - die bij het compartiment van toepassing zijn voor het binnenhalen van actieverzoeken opgegeven kan worden.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Info </text:p>
          </table:table-cell>
          <table:table-cell office:value-type="string" table:style-name="tablecell">
            <text:p text:style-name="tablealignleft">In de kolom <text:span text:style-name="Emphasis">dvinfo</text:span> kunnen OIN-nummers opgesomd worden gescheiden door een puntkomma die - naast de host uit kolom <text:span text:style-name="Emphasis">Tekst</text:span> - ook worden opgevraagd bij het binnenhalen van actieverzoeken (samenwerkingsverband gemeentes zoals BEL)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ertalingVertrouwelijkheid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De documenten in het SWF krijgen vertrouwelijkheidsindicatie <text:span text:style-name="Emphasis">SV (strikt vertrouwelijk)</text:span> of <text:span text:style-name="Emphasis">RV (regulier vertrouwelijkheid)</text:span>. Met deze instelling kan men aangeven welke dnkey uit tbvertrouwelijkheid correspondeert met de vertrouwelijkheidsindicatie opgegeven in SWF.<text:line-break/>Bestaat deze instelling niet (of is er een foutieve dnkey opgegeven bij <text:span text:style-name="Emphasis">Getal1</text:span> dan wel <text:span text:style-name="Emphasis">Getal2</text:span>) dan kijkt het programma naar de default vertrouwelijkheid voor OLO/DSO documenten zoals opgegeven in kolom <text:span text:style-name="Emphasis">Tekst</text:span> van instelling <text:span text:style-name="Emphasis">Sectie: KoppelingDOCNAARDMS Item: OloVertrouwelijkheid</text:span> (voor compartiment naar tbcompartiment.dvolodsovertrouwelijkheid). In <text:span text:style-name="Emphasis">Getal1</text:span> kan men de tbvertrouwelijkheid.dnkey opgeven voor indicatie <text:span text:style-name="Strong_20_Emphasis">SV</text:span>.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etal2 </text:p>
          </table:table-cell>
          <table:table-cell office:value-type="string" table:style-name="tablecell">
            <text:p text:style-name="tablealignleft"> In <text:span text:style-name="Emphasis">Getal2</text:span> kan men de tbvertrouwelijkheid.dnkey opgeven voor indicatie <text:span text:style-name="Strong_20_Emphasis">RV</text:span>.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4::58:45</meta:creation-date>
    <dc:creator>Generated</dc:creator>
    <dc:date>2025-09-19T04::58:45</dc:date>
    <dc:language>en-US</dc:language>
    <meta:editing-cycles>1</meta:editing-cycles>
    <meta:editing-duration>PT0S</meta:editing-duration>
    <dc:title>openwave:1.30:applicatiebeheer:instellen_inrichten:configuratie:sectie_swf</dc:title>
  </office:meta>
</office:document-meta>
</file>