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configuratie:sectie_taskscheduler"/><text:bookmark-start text:name="__RefHeading___sectie_taskscheduler_1"/><text:bookmark-start text:name="sectie_taskscheduler"/>Sectie Taskscheduler<text:bookmark-end text:name="__RefHeading___sectie_taskscheduler_1"/><text:bookmark-end text:name="sectie_taskscheduler"/></text:h>
      <text:p text:style-name="Text_20_body">Hieronder de instellingen uit de tabel tbinitialisatie van de <text:span text:style-name="Emphasis">Sectie: Taskscheduler</text:span> gerangschikt op item.<text:line-break/>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AantalBenBezigHerstelUren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Wanneer een taak uit de taskscheduler langer dan het hier opgegeven aantal uren (default waarde is 12) de status <text:span text:style-name="Emphasis">ben bezig</text:span> heeft (waardoor alle andere taken on hold worden gezet) zal OpenWave automatisch de taak afsluiten en zo weer vrijgeven. Ook <text:span text:style-name="Emphasis">Getal1</text:span> van de instelling <text:span text:style-name="Emphasis">Sectie: Operations</text:span> en <text:span text:style-name="Emphasis">Item: &lt;de naam van de taak&gt;</text:span> wordt op null gezet (mits de datum van die instelling ook langer dan het opgegeven aantal uren geleden is). Alleen indien expliciet de waarde 0 is opgegeven voor <text:span text:style-name="Emphasis">AantalBenBezigHerstelUren</text:span> geeft OpenWave de taak NIET automatisch vrij.</text:p>
          </table:table-cell>
        </table:table-row>
        <table:table-row>
          <table:table-cell office:value-type="string" table:style-name="tablecell">
            <text:p text:style-name="tablealignleft"> TijdDatumLaatsteAanroep </text:p>
          </table:table-cell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Elke keer dat OpenWave kijkt of er een taak misschien uitgevoerd moet worden, wordt dat tijdstip automatisch in deze instelling opgeslagen. Deze informatie wordt gebruikt voor de tegel Versie-informatie (servicecentrum portaal): daar is een regel opgenomen met item Taskscheduler die aangeeft wanneer de taskscheduler voor het laatst is uitgevoerd en dus aangeroepen door de Cronjob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5::04:44</meta:creation-date>
    <dc:creator>Generated</dc:creator>
    <dc:date>2025-09-19T05::04:44</dc:date>
    <dc:language>en-US</dc:language>
    <meta:editing-cycles>1</meta:editing-cycles>
    <meta:editing-duration>PT0S</meta:editing-duration>
    <dc:title>openwave:1.30:applicatiebeheer:instellen_inrichten:configuratie:sectie_taskscheduler</dc:title>
  </office:meta>
</office:document-meta>
</file>