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wase-publicatieijst"/><text:bookmark-start text:name="__RefHeading___sectie_wase-publicatielijst_1"/><text:bookmark-start text:name="sectie_wase-publicatielijst"/>Sectie Wase-publicatielijst<text:bookmark-end text:name="__RefHeading___sectie_wase-publicatielijst_1"/><text:bookmark-end text:name="sectie_wase-publicatielijst"/></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Wase-publicatielijst</text:span> gerangschikt op item.</text:p>
      <text:p text:style-name="Text_20_body">LET OP: er zijn meer instellingen van de <text:span text:style-name="Emphasis">Sectie: Wase-publicatielijst</text:span> die gebruikt worden door de (deprecated) publicatielijst van Rem: een aparte installatie die aangevraagde en afgehandelde zaken publiceert op een kaart met doorverwijzing naar OpenWave portal.
Zie <text:a xlink:type="simple" xlink:href="https://acc-doc.open-wave.nl/doku.php/openwave/1.30/applicatiebeheer/probleemoplossing/module_overstijgende_schermen/kaart" text:style-name="Internet_20_link" text:visited-style-name="Visited_20_Internet_20_Link">Kaar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Map_def_lat </text:p>
          </table:table-cell>
          <table:table-cell office:value-type="string" table:style-name="tablecell">
            <text:p text:style-name="tablealignleft"> Getal2 </text:p>
          </table:table-cell>
          <table:table-cell office:value-type="string" table:style-name="tablecell">
            <text:p text:style-name="tablealignleft">moet gevuld zijn met de y-coördinaat (in rijksdriehoek) van het centrum waaromheen de kaart moet starten indien dit gegeven niet uit de locatie gegevens gehaald kan worden en uit de facultatieve instellingen hieronder. Deze instelling moet aanwezig zijn bij het starten van de Algemene Kaart</text:p>
          </table:table-cell>
        </table:table-row>
        <table:table-row>
          <table:table-cell office:value-type="string" table:style-name="tablecell">
            <text:p text:style-name="tablealignleft"> Map_def_lon </text:p>
          </table:table-cell>
          <table:table-cell office:value-type="string" table:style-name="tablecell">
            <text:p text:style-name="tablealignleft"> Getal2 </text:p>
          </table:table-cell>
          <table:table-cell office:value-type="string" table:style-name="tablecell">
            <text:p text:style-name="tablealignleft">moet gevuld zijn met de x-coördinaat (in rijksdriehoek) van het centrum waaromheen de kaart moet starten indien dit gegeven niet uit de locatie gegevens gehaald kan worden en uit de facultatieve instellingen hieronder. Deze instelling moet aanwezig zijn bij het starten van de Algemene Kaart</text:p>
          </table:table-cell>
        </table:table-row>
        <table:table-row>
          <table:table-cell office:value-type="string" table:style-name="tablecell">
            <text:p text:style-name="tablealignleft">Map_def_lat_*</text:p>
          </table:table-cell>
          <table:table-cell office:value-type="string" table:style-name="tablecell">
            <text:p text:style-name="tablealignleft"> Getal2 </text:p>
          </table:table-cell>
          <table:table-cell office:value-type="string" table:style-name="tablecell">
            <text:p text:style-name="tablealignleft">Het * in de itemnaam moet vervangen worden door een gemeente-id. <text:span text:style-name="Emphasis">Getal2</text:span> moet dan gevuld zijn met de y-coördinaat (in rijksdriehoek) van het centrum van bedoelde gemeente waaromheen de interne OpenWave-kaart moet starten indien dit gegeven niet uit de locatie gegevens gehaald kan worden.<text:line-break/>Voorbeeld: met <text:span text:style-name="Emphasis">Map_def_lat_0450</text:span> wordt dus aangegeven dat het gaat om de y-coördinaat van het centrum van Uitgeest.<text:line-break/>U moet dus evenzoveel rijen aanmaken als er gemeentes zijn in uw OpenWave implementatie</text:p>
          </table:table-cell>
        </table:table-row>
        <table:table-row>
          <table:table-cell office:value-type="string" table:style-name="tablecell">
            <text:p text:style-name="tablealignleft">Map_def_lon_*</text:p>
          </table:table-cell>
          <table:table-cell office:value-type="string" table:style-name="tablecell">
            <text:p text:style-name="tablealignleft"> Getal2 </text:p>
          </table:table-cell>
          <table:table-cell office:value-type="string" table:style-name="tablecell">
            <text:p text:style-name="tablealignleft">Het * in de itemnaam moet vervangen worden door een gemeente-id. <text:span text:style-name="Emphasis">Getal2</text:span> moet dan gevuld zijn met de x-coördinaat (in rijksdriehoek) van het centrum van bedoelde gemeente waaromheen de interne OpenWave-kaart moet starten indien dit gegeven niet uit de locatie gegevens gehaald kan worden.<text:line-break/>Voorbeeld: met <text:span text:style-name="Emphasis">Map_def_lon_0450</text:span> wordt dus aangegeven dat het gaat om de x-coördinaat van het centrum van Uitgeest.<text:line-break/>U moet dus evenzoveel rijen aanmaken als er gemeentes zijn in uw OpenWave implementati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41:04</meta:creation-date>
    <dc:creator>Generated</dc:creator>
    <dc:date>2025-09-19T05::41:04</dc:date>
    <dc:language>en-US</dc:language>
    <meta:editing-cycles>1</meta:editing-cycles>
    <meta:editing-duration>PT0S</meta:editing-duration>
    <dc:title>openwave:1.30:applicatiebeheer:instellen_inrichten:configuratie:sectie_wase-publicatieijst</dc:title>
  </office:meta>
</office:document-meta>
</file>