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externe_link"/><text:bookmark-start text:name="__RefHeading___externe_link_1"/><text:bookmark-start text:name="externe_link"/>Externe Link<text:bookmark-end text:name="__RefHeading___externe_link_1"/><text:bookmark-end text:name="externe_link"/></text:h>
      <text:p text:style-name="Text_20_body">De knop <text:span text:style-name="Emphasis">Externe Link</text:span> kan voorkomen in:</text:p>
      <text:list text:style-name="List_20_1" text:continue-numbering="false">
        <text:list-item>
          <text:p text:style-name="List_20_1_Content_First"> de zaakportalen bij de knoppen rechtsboven</text:p>
        </text:list-item>
        <text:list-item>
          <text:p text:style-name="List_20_1_Content_Last"> het detailscherm van inspecties bij de knoppen linksonder.</text:p>
        </text:list-item>
      </text:list>
      <text:h text:style-name="Heading_20_2" text:outline-level="2"><text:bookmark-start text:name="__RefHeading___instellingen_2"/><text:bookmark-start text:name="instellingen"/>Instellingen<text:bookmark-end text:name="__RefHeading___instellingen_2"/><text:bookmark-end text:name="instellingen"/></text:h>
      <text:p text:style-name="Text_20_body">De knop is zichtbaar en enabled indien:</text:p>
      <text:list text:style-name="List_20_1" text:continue-numbering="false">
        <text:list-item>
          <text:p text:style-name="List_20_1_Content_First"> de instelling <text:span text:style-name="Emphasis">Sectie: ExterneLink</text:span> en <text:span text:style-name="Emphasis">Item: modulenaam</text:span> aangevinkt is. Voor modulenaam zijn de volgende waarden toegestaan: </text:p>
          <text:list text:style-name="List_20_1">
            <text:list-item>
              <text:p text:style-name="List_20_1_Content"> Omgeving </text:p>
            </text:list-item>
            <text:list-item>
              <text:p text:style-name="List_20_1_Content"> ApvOverig </text:p>
            </text:list-item>
            <text:list-item>
              <text:p text:style-name="List_20_1_Content"> Handhaving</text:p>
            </text:list-item>
            <text:list-item>
              <text:p text:style-name="List_20_1_Content"> MilieuGebruik</text:p>
            </text:list-item>
            <text:list-item>
              <text:p text:style-name="List_20_1_Content"> Inrichting </text:p>
            </text:list-item>
            <text:list-item>
              <text:p text:style-name="List_20_1_Content"> Inspecties</text:p>
            </text:list-item>
            <text:list-item>
              <text:p text:style-name="List_20_1_Content"> BouwSloop</text:p>
            </text:list-item>
            <text:list-item>
              <text:p text:style-name="List_20_1_Content"> Info</text:p>
            </text:list-item>
            <text:list-item>
              <text:p text:style-name="List_20_1_Content"> Horeca</text:p>
            </text:list-item>
          </text:list>
        </text:list-item>
        <text:list-item>
          <text:p text:style-name="List_20_1_Content"> EN het recht <text:span text:style-name="Emphasis">starten van hyperlink vanuit portaal</text:span> aangevinkt is bij de rechtengroep van de inlogger voor de betreffende module</text:p>
        </text:list-item>
        <text:list-item>
          <text:p text:style-name="List_20_1_Content_Last"> EN de kolom <text:span text:style-name="Emphasis">Tekst</text:span> van bovengenoemde instelling gevuld is met een URL.</text:p>
        </text:list-item>
      </text:list>
      <text:h text:style-name="Heading_20_2" text:outline-level="2"><text:bookmark-start text:name="__RefHeading___variabelen_3"/><text:bookmark-start text:name="variabelen"/>Variabelen<text:bookmark-end text:name="__RefHeading___variabelen_3"/><text:bookmark-end text:name="variabelen"/></text:h>
      <text:p text:style-name="Text_20_body">Het programma construeert dan de hyperlink met die URL
Die variabelen die gebruikt kunnen worden in de kolom <text:span text:style-name="Emphasis">Tekst</text:span> van de instelling zijn:</text:p>
      <text:list text:style-name="List_20_1" text:continue-numbering="false">
        <text:list-item>
          <text:p text:style-name="List_20_1_Content_First"> <text:span text:style-name="Source_20_Text">%zaakjaar%</text:span> wordt vervangen met het jaar (yyyy) van de aanvraagdatum</text:p>
        </text:list-item>
        <text:list-item>
          <text:p text:style-name="List_20_1_Content"> <text:span text:style-name="Source_20_Text">%zaakjaar%</text:span> met met de jaarmaand (yyyymm) van de aanvraagdatum</text:p>
        </text:list-item>
        <text:list-item>
          <text:p text:style-name="List_20_1_Content"> <text:span text:style-name="Source_20_Text">%zaaknr%</text:span> met de OpenWave zaakcode</text:p>
        </text:list-item>
        <text:list-item>
          <text:p text:style-name="List_20_1_Content"> <text:span text:style-name="Source_20_Text">%dmsnr%</text:span> met het externe zaaknummer (dvintzaakcode)</text:p>
        </text:list-item>
        <text:list-item>
          <text:p text:style-name="List_20_1_Content"> <text:span text:style-name="Source_20_Text">%postcode%</text:span> met de postcode van het locatie-adres</text:p>
        </text:list-item>
        <text:list-item>
          <text:p text:style-name="List_20_1_Content"> <text:span text:style-name="Source_20_Text">%huisnummer%</text:span> met het huisnummer/huisletter/toevoeging van het locatie-adres</text:p>
        </text:list-item>
        <text:list-item>
          <text:p text:style-name="List_20_1_Content_Last"> <text:span text:style-name="Source_20_Text">%olonr%</text:span> met OLO-aanvraagnummer (alleen bij omgevingszaken en milieu/gebruik zaken).</text:p>
        </text:list-item>
      </text:list>
      <text:h text:style-name="Heading_20_2" text:outline-level="2"><text:bookmark-start text:name="__RefHeading___voorbeelden_4"/><text:bookmark-start text:name="voorbeelden"/>Voorbeelden<text:bookmark-end text:name="__RefHeading___voorbeelden_4"/><text:bookmark-end text:name="voorbeelden"/></text:h>
      <text:p text:style-name="Text_20_body"><text:span text:style-name="Strong_20_Emphasis">Voorbeeld 1 zaakpagina van een DMS</text:span></text:p>
      <text:p text:style-name="Text_20_body">
wordt bij het uitvoeren van de link bijvoorbeeld omgezet in:</text:p>
      <text:p text:style-name="Text_20_body"><text:span text:style-name="Strong_20_Emphasis">Voorbeeld 2 zaakpagina van een DMS</text:span></text:p>
      <text:p text:style-name="Text_20_body">
wordt bij het uitvoeren van de link bijvoorbeeld omgezet in:</text:p>
      <text:p text:style-name="Text_20_body"><text:span text:style-name="Strong_20_Emphasis">Voorbeeld 3 naar map op fileshare</text:span></text:p>
      <text:p text:style-name="Text_20_body">Werkt waarschijnlijk alleen met Foxpro EN indien fileshare binnen bereik EN open-wave.nl is bij Internetopties/beveiliging aangewezen als betrouwbare site (trusted).</text:p>
      <text:p text:style-name="Text_20_body">Is dit het geval dan kan ook naar een plek op het filesysteem worden verwezen, waarbij Explorer op de gewenste map opstart. De constructie in de instelling moet dan iets dergelijks zijn als:</text:p>
      <text:p text:style-name="Text_20_body"><text:span text:style-name="Strong_20_Emphasis">Let op:</text:span>
<text:a xlink:type="simple" xlink:href="https://acc-doc.open-wave.nl/doku.php/openwave/1.30/applicatiebeheer/instellen_inrichten/hyperlink" text:style-name="Internet_20_link" text:visited-style-name="Visited_20_Internet_20_Link">Hyper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18:30</meta:creation-date>
    <dc:creator>Generated</dc:creator>
    <dc:date>2025-09-19T07::18:30</dc:date>
    <dc:language>en-US</dc:language>
    <meta:editing-cycles>1</meta:editing-cycles>
    <meta:editing-duration>PT0S</meta:editing-duration>
    <dc:title>openwave:1.30:applicatiebeheer:instellen_inrichten:externe_link</dc:title>
  </office:meta>
</office:document-meta>
</file>