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inrichting_processen:afvinkstappen"/><text:bookmark-start text:name="__RefHeading___afvinkstappen_1"/><text:bookmark-start text:name="afvinkstappen"/>Afvinkstappen<text:bookmark-end text:name="__RefHeading___afvinkstappen_1"/><text:bookmark-end text:name="afvinkstappen"/></text:h>
      <text:p text:style-name="Text_20_body">Per (sub) <text:a xlink:type="simple" xlink:href="https://acc-doc.open-wave.nl/doku.php/openwave/1.30/applicatiebeheer/instellen_inrichten/inrichting_processen" text:style-name="Internet_20_link" text:visited-style-name="Visited_20_Internet_20_Link">proces</text:a> kunnen een of meer afvinkstappen worden gedefinieerd. Afvinkstappen zijn de stappen die beantwoord kunnen worden met ja of nee.</text:p>
      <text:p text:style-name="Text_20_body">Het al of niet aangevinkt staan van een afvinkstap kan gevolgen hebben voor de termijnbewakingstappen. Het aanvinken kan bijvoorbeeld tot gevolg hebben dat één of meer deadlines opschuiven of dat de afgehandeld datums van bepaalde termijnbewakingsstappen moeten worden ingevuld, waar dat eerst onmogelijk was.</text:p>
      <text:p text:style-name="Text_20_body">Met de - knop onderaan het scherm wordt een afvinkstap – na een controle-vraag- definitief verwijderd (de vervaldatum wordt dus niet met deze knop gevuld). </text:p>
      <text:p text:style-name="Text_20_body">Met de + knop kan een nieuwe afvinkstap aan de geselecteerde proces worden toegevoegd. Een detailscherm wordt daarvoor geopend waarin Afvinkstapnummer en Naam (Vraag) ingevoerd kunnen worden.</text:p>
      <text:p text:style-name="Text_20_body">Klikken op een regel geeft een detailscherm waarin de eigenschappen van de afvinkstap kunnen worden gewijzigd en de Canvas waarden voor de Grafische procesweergave, zie <text:a xlink:type="simple" xlink:href="https://acc-doc.open-wave.nl/doku.php/openwave/1.30/applicatiebeheer/instellen_inrichten/inrichting_processen/grafische_weergave" text:style-name="Internet_20_link" text:visited-style-name="Visited_20_Internet_20_Link">Grafische weergave</text:a>.</text:p>
      <text:p text:style-name="Text_20_body">In de caption-bar van het detailscherm van de afvinkstap staat de bijbehorende proces-naam.</text:p>
      <text:h text:style-name="Heading_20_2" text:outline-level="2"><text:bookmark-start text:name="__RefHeading___naam_2"/><text:bookmark-start text:name="naam"/>Naam<text:bookmark-end text:name="__RefHeading___naam_2"/><text:bookmark-end text:name="naam"/></text:h>
      <text:p text:style-name="Text_20_body">Onder deze omschrijving is de afvinkstap zichtbaar bij een proces bij een zaak.</text:p>
      <text:h text:style-name="Heading_20_2" text:outline-level="2"><text:bookmark-start text:name="__RefHeading___volgnummer_3"/><text:bookmark-start text:name="volgnummer"/>Volgnummer<text:bookmark-end text:name="__RefHeading___volgnummer_3"/><text:bookmark-end text:name="volgnummer"/></text:h>
      <text:p text:style-name="Text_20_body">Het volgnummer is bepalend voor de volgorde waarin de afvinkstappen hier zichtbaar zijn.</text:p>
      <text:p text:style-name="Text_20_body">Daarnaast kan vanuit een termijnbewakingsstap verwezen worden naar een afvinkstap, die bij dezelfde proces hoort. Dat gebeurt door aangeven van dit volgnummer.</text:p>
      <text:h text:style-name="Heading_20_2" text:outline-level="2"><text:bookmark-start text:name="__RefHeading___vervaldatum_4"/><text:bookmark-start text:name="vervaldatum"/>Vervaldatum<text:bookmark-end text:name="__RefHeading___vervaldatum_4"/><text:bookmark-end text:name="vervaldatum"/></text:h>
      <text:p text:style-name="Text_20_body">Een gevulde vervaldatum die groter is dan de systeemdatum heeft tot gevolg dat de afvinkstap niet zichtbaar is en dat de afvinkstap niet zal wordt aangemaakt bij het koppelen van een vergunning aan het proces waar deze stap een onderdeel van uitmaa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1:21</meta:creation-date>
    <dc:creator>Generated</dc:creator>
    <dc:date>2025-09-19T03::41:21</dc:date>
    <dc:language>en-US</dc:language>
    <meta:editing-cycles>1</meta:editing-cycles>
    <meta:editing-duration>PT0S</meta:editing-duration>
    <dc:title>openwave:1.30:applicatiebeheer:instellen_inrichten:inrichting_processen:afvinkstappen</dc:title>
  </office:meta>
</office:document-meta>
</file>