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inrichting_processen:automatische_koppeling"/><text:bookmark-start text:name="__RefHeading___automatische_koppeling_van_processen_aan_zaaktypes_1"/><text:bookmark-start text:name="automatische_koppeling_van_processen_aan_zaaktypes"/>Automatische koppeling van processen aan zaaktypes<text:bookmark-end text:name="__RefHeading___automatische_koppeling_van_processen_aan_zaaktypes_1"/><text:bookmark-end text:name="automatische_koppeling_van_processen_aan_zaaktypes"/></text:h>
      <text:p text:style-name="Text_20_body">In het detailscherm van een zaaktype in de codetabel <text:span text:style-name="Emphasis">Zaaktypes Omgeving</text:span> (als het een Omgevingszaak betreft, bij andere zaaktypen uiteraard andere codetabellen) kan enerzijds ingesteld worden welke <text:a xlink:type="simple" xlink:href="https://acc-doc.open-wave.nl/doku.php/openwave/1.30/applicatiebeheer/instellen_inrichten/inrichting_processen" text:style-name="Internet_20_link" text:visited-style-name="Visited_20_Internet_20_Link">processen</text:a> van toepassing zijn bij het aanmaken van een zaak en anderzijds of die processen al automatisch moeten worden toegevoegd.</text:p>
      <text:p text:style-name="Text_20_body">Wanneer geen processen zijn gekoppeld aan een zaaktype, dan kan de gebruiker bij dat zaaktype uit alle termijnbewakingsprocessen kiezen (met dezelfde module). Wanneer er wel regels zijn ingevoerd, dan betekent dat dat de gebruiker bij dat zaaktype alleen kan kiezen uit die gekoppelde processen.</text:p>
      <text:p text:style-name="Text_20_body">In beide gevallen kijkt het programma wel naar het compartiment. Dat wil zeggen: indien de inlogger geen lid is van een compartiment dan kunnen alleen processen worden gekozen die ook NIET gekoppeld zijn aan een compartiment. indien de inlogger wel lid is van een compartiment dan kunnen alleen processen worden gekozen die hetzelfde compartiment verbonden zijn.</text:p>
      <text:p text:style-name="Text_20_body">Het verwijderen van een regel met de verwijderknop heeft tot gevolg dat de verwijzing naar een proces direct wordt verwijderd. Er is hier dus geen sprake van een vervaldatum (dezelfde regel kan daarna weer direct worden toegevoe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59:00</meta:creation-date>
    <dc:creator>Generated</dc:creator>
    <dc:date>2025-09-19T04::59:00</dc:date>
    <dc:language>en-US</dc:language>
    <meta:editing-cycles>1</meta:editing-cycles>
    <meta:editing-duration>PT0S</meta:editing-duration>
    <dc:title>openwave:1.30:applicatiebeheer:instellen_inrichten:inrichting_processen:automatische_koppeling</dc:title>
  </office:meta>
</office:document-meta>
</file>