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legesdefinitie"/><text:bookmark-start text:name="__RefHeading___legesdefinitie_1"/><text:bookmark-start text:name="legesdefinitie"/>Legesdefinitie<text:bookmark-end text:name="__RefHeading___legesdefinitie_1"/><text:bookmark-end text:name="legesdefinitie"/></text:h>
      <text:p text:style-name="Text_20_body">In dit lemma wordt uitgelegd hoe de beheers-instellingen voor het kiezen en berekenen van leges werken.</text:p>
      <text:p text:style-name="Text_20_body">Under construction (zie 1.3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33:05</meta:creation-date>
    <dc:creator>Generated</dc:creator>
    <dc:date>2025-09-19T02::33:05</dc:date>
    <dc:language>en-US</dc:language>
    <meta:editing-cycles>1</meta:editing-cycles>
    <meta:editing-duration>PT0S</meta:editing-duration>
    <dc:title>openwave:1.30:applicatiebeheer:instellen_inrichten:legesdefinitie</dc:title>
  </office:meta>
</office:document-meta>
</file>