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messagelog"/><text:bookmark-start text:name="__RefHeading___messagelog_1"/><text:bookmark-start text:name="messagelog"/>MessageLog<text:bookmark-end text:name="__RefHeading___messagelog_1"/><text:bookmark-end text:name="messagelog"/></text:h>
      <text:p text:style-name="Text_20_body">Portaal Servicecentrum. Tegel <text:span text:style-name="Emphasis">MessageLog</text:span>.</text:p>
      <text:p text:style-name="Text_20_body">Screenidentifiers:</text:p>
      <text:list text:style-name="List_20_1" text:continue-numbering="false">
        <text:list-item>
          <text:p text:style-name="List_20_1_Content_First"> MDLC_getMessageLogList.xml </text:p>
        </text:list-item>
        <text:list-item>
          <text:p text:style-name="List_20_1_Content_Last"> MDDLC_getMessageLogDetail.xml</text:p>
        </text:list-item>
      </text:list>
      <text:p text:style-name="Text_20_body">In deze tabel tbmessagelog worden de verzonden en ontvangen berichten gelogd.</text:p>
      <text:p text:style-name="Text_20_body">Deze lijst wordt alleen gevuld indien de instelling aangevinkt is van <text:span text:style-name="Emphasis">Sectie: OWB</text:span> en <text:span text:style-name="Emphasis">Item: MessageLog</text:span>.</text:p>
      <text:p text:style-name="Text_20_body">In kolom <text:span text:style-name="Emphasis">Getal1</text:span> van deze instelling staat het aantal dagen dat de loggingskaarten bewaard moeten blijven. Default is dat 31.</text:p>
      <text:p text:style-name="Text_20_body">Om de lijst te kunnen zien moet de inlogger beheerrechten hebben: tbmedewerker.dnbeheerniveau = 99. Alle knoppen zijn dan enabled.</text:p>
      <text:p text:style-name="Text_20_body">De items van deze lijst kunnen niet gemuteerd worden!</text:p>
      <text:h text:style-name="Heading_20_2" text:outline-level="2"><text:bookmark-start text:name="__RefHeading___triggers_2"/><text:bookmark-start text:name="triggers"/>Triggers<text:bookmark-end text:name="__RefHeading___triggers_2"/><text:bookmark-end text:name="triggers"/></text:h>
      <text:h text:style-name="Heading_20_3" text:outline-level="3"><text:bookmark-start text:name="__RefHeading___trigger_op_lijstscherm_3"/><text:bookmark-start text:name="trigger_op_lijstscherm"/>Trigger op lijstscherm<text:bookmark-end text:name="__RefHeading___trigger_op_lijstscherm_3"/><text:bookmark-end text:name="trigger_op_lijstscherm"/></text:h>
      <text:list text:style-name="List_20_1" text:continue-numbering="false">
        <text:list-item>
          <text:p text:style-name="List_20_1_Content_First"> Linksonder de refreshknop: De lijst wordt opnieuw opgehaald</text:p>
        </text:list-item>
        <text:list-item>
          <text:p text:style-name="List_20_1_Content"> Rechtsboven de filteropties. Het aantal berichten in de messagelogtabel is met de toepassingen vanuit de taskscheduler enorm toegenomen. Er is om die reden een filter toegevoegd op datum/tijd , op bericht vanuit taskscheduler ja/nee en op rubriek.<text:line-break/>De rubrieken worden door OpenWave automatisch toegekend aan  het bericht. In de filter zijn alleen rubrieken zichtbaar en aanvinkbaar die daadwerkelijk in de messageloglist voorkomen, dus onder meer afhankelijk van de werkende koppelingen.<text:line-break/>De rubrieksbenamingen spreken voor zich met twee uitzonderingen:</text:p>
          <text:list text:style-name="List_20_1">
            <text:list-item>
              <text:p text:style-name="List_20_1_Content"> De rubriek interne aanroep betekent dat een interne API-call met uitwisseling van gegevens heeft plaatsgevonden (en gelogd) zonder verkeer naar of van buiten.</text:p>
            </text:list-item>
            <text:list-item>
              <text:p text:style-name="List_20_1_Content_Last"> De rubriek die toegekend wordt bij het exporteren van een zipfile naar een FTP-site door de reportcontainer. (toepassingen: inspectieview, i-go). Deze rubrieksnaam is op het detailscherm  in te voeren bij de betreffende container (portaal: beheerportaal-nieuw, kolom: Werkbeheer, tegel: Container exportrapportages). Indien niets is opgegeven neem REM als rubriek de tekst:  exportreportcontainer exporteren.</text:p>
            </text:list-item>
          </text:list>
        </text:list-item>
      </text:list>
      <text:h text:style-name="Heading_20_3" text:outline-level="3"><text:bookmark-start text:name="__RefHeading___trigger_op_detailscherm_4"/><text:bookmark-start text:name="trigger_op_detailscherm"/>Trigger op detailscherm<text:bookmark-end text:name="__RefHeading___trigger_op_detailscherm_4"/><text:bookmark-end text:name="trigger_op_detailscherm"/></text:h>
      <text:list text:style-name="List_20_1" text:continue-numbering="false">
        <text:list-item>
          <text:p text:style-name="List_20_1_Content_First"> Indien de cursor in het vak staat van het xml-bericht zelf, kan met de F11 toets een groot scherm worden geopend (en weer gesloten).</text:p>
        </text:list-item>
        <text:list-item>
          <text:p text:style-name="List_20_1_Content_Last"> In het menu opties de lijstknoppen download hoofd- en antwoordbericht als file. De filenaam wordt daarbij samengesteld met de de kolommen datum/tijdstip, berichtsoort, soapaction met als extensie het berichtformaat.</text:p>
        </text:list-item>
      </text:list>
      <text:h text:style-name="Heading_20_2" text:outline-level="2"><text:bookmark-start text:name="__RefHeading___de_volgende_berichtsoorten_worden_gelogd_5"/><text:bookmark-start text:name="de_volgende_berichtsoorten_worden_gelogd"/>De volgende berichtsoorten worden gelogd:<text:bookmark-end text:name="__RefHeading___de_volgende_berichtsoorten_worden_gelogd_5"/><text:bookmark-end text:name="de_volgende_berichtsoorten_worden_gelogd"/></text:h>
      <text:h text:style-name="Heading_20_3" text:outline-level="3"><text:bookmark-start text:name="__RefHeading___ingekomen_olo-berichten_6"/><text:bookmark-start text:name="ingekomen_olo-berichten"/>Ingekomen OLO-berichten:<text:bookmark-end text:name="__RefHeading___ingekomen_olo-berichten_6"/><text:bookmark-end text:name="ingekomen_olo-berichten"/></text:h>
      <text:list text:style-name="List_20_1" text:continue-numbering="false">
        <text:list-item>
          <text:p text:style-name="List_20_1_Content_First"> vrgDi01AanvragenVooroverleg</text:p>
        </text:list-item>
        <text:list-item>
          <text:p text:style-name="List_20_1_Content"> omvDi01AanbiedenAanvraag</text:p>
        </text:list-item>
        <text:list-item>
          <text:p text:style-name="List_20_1_Content"> omvDu01LeverenAanvraag </text:p>
        </text:list-item>
        <text:list-item>
          <text:p text:style-name="List_20_1_Content"> vrgDi01IndienenAanvulling </text:p>
        </text:list-item>
        <text:list-item>
          <text:p text:style-name="List_20_1_Content"> vrgDi01VoegAdviesToe </text:p>
        </text:list-item>
        <text:list-item>
          <text:p text:style-name="List_20_1_Content"> vrgDi01IntrekkenAanvraag </text:p>
        </text:list-item>
        <text:list-item>
          <text:p text:style-name="List_20_1_Content"> vrgDi01VerwijderenAanvraag </text:p>
        </text:list-item>
        <text:list-item>
          <text:p text:style-name="List_20_1_Content"> vrgDi01WijzigGemachtigde </text:p>
        </text:list-item>
        <text:list-item>
          <text:p text:style-name="List_20_1_Content"> wwvDi01AanbiedenAanvraag</text:p>
        </text:list-item>
        <text:list-item>
          <text:p text:style-name="List_20_1_Content"> wwvDu01LeverenAanvraag </text:p>
        </text:list-item>
        <text:list-item>
          <text:p text:style-name="List_20_1_Content"> vrgDu01LeverenOrganisatieGegevens (deze worden wel gelogd, maar niet verwerkt)</text:p>
        </text:list-item>
        <text:list-item>
          <text:p text:style-name="List_20_1_Content_Last"> vrgDi01AanvragenAdvies (deze worden wel gelogd, maar niet verwerkt</text:p>
        </text:list-item>
      </text:list>
      <text:h text:style-name="Heading_20_3" text:outline-level="3"><text:bookmark-start text:name="__RefHeading___uitgaande_olo-berichten_7"/><text:bookmark-start text:name="uitgaande_olo-berichten"/>Uitgaande OLO-berichten:<text:bookmark-end text:name="__RefHeading___uitgaande_olo-berichten_7"/><text:bookmark-end text:name="uitgaande_olo-berichten"/></text:h>
      <text:list text:style-name="List_20_1" text:continue-numbering="false">
        <text:list-item>
          <text:p text:style-name="LastListParagraph_List_20_1_Content_First"> vrgDi01KoppelZaakAanAanvraag</text:p>
        </text:list-item>
      </text:list>
      <text:h text:style-name="Heading_20_3" text:outline-level="3"><text:bookmark-start text:name="__RefHeading___uitgaande_stuf_zaakdms_berichten_8"/><text:bookmark-start text:name="uitgaande_stuf_zaakdms_berichten"/>Uitgaande Stuf zaak/DMS berichten:<text:bookmark-end text:name="__RefHeading___uitgaande_stuf_zaakdms_berichten_8"/><text:bookmark-end text:name="uitgaande_stuf_zaakdms_berichten"/></text:h>
      <text:list text:style-name="List_20_1" text:continue-numbering="false">
        <text:list-item>
          <text:p text:style-name="List_20_1_Content_First"> genereerZaakidentificatie_Di02</text:p>
        </text:list-item>
        <text:list-item>
          <text:p text:style-name="List_20_1_Content"> genereerDocumentidentificatie_Di02</text:p>
        </text:list-item>
        <text:list-item>
          <text:p text:style-name="List_20_1_Content"> creeerZaak_Lk01</text:p>
        </text:list-item>
        <text:list-item>
          <text:p text:style-name="List_20_1_Content"> voegZaakdocumentToe_Lk01</text:p>
        </text:list-item>
        <text:list-item>
          <text:p text:style-name="List_20_1_Content"> actualiseerZaakstatus_Lk01</text:p>
        </text:list-item>
        <text:list-item>
          <text:p text:style-name="List_20_1_Content"> geefLijstZaakDocument_Lv01</text:p>
        </text:list-item>
        <text:list-item>
          <text:p text:style-name="List_20_1_Content"> geefZaakDocumentLezen_Lv01</text:p>
        </text:list-item>
        <text:list-item>
          <text:p text:style-name="List_20_1_Content"> updateZaak_Lk01 </text:p>
        </text:list-item>
        <text:list-item>
          <text:p text:style-name="List_20_1_Content_Last"> updateZaakDocument_Di02 </text:p>
        </text:list-item>
      </text:list>
      <text:h text:style-name="Heading_20_3" text:outline-level="3"><text:bookmark-start text:name="__RefHeading___ingekomen_stufzaken_berichten_9"/><text:bookmark-start text:name="ingekomen_stufzaken_berichten"/>Ingekomen StuFZaken berichten:<text:bookmark-end text:name="__RefHeading___ingekomen_stufzaken_berichten_9"/><text:bookmark-end text:name="ingekomen_stufzaken_berichten"/></text:h>
      <text:list text:style-name="List_20_1" text:continue-numbering="false">
        <text:list-item>
          <text:p text:style-name="List_20_1_Content_First"> zakLk01 (deze worden wel gelogd, maar alleen verwerkt indien tag &lt;mutatiesoort&gt; de waarde T heeft)</text:p>
        </text:list-item>
        <text:list-item>
          <text:p text:style-name="List_20_1_Content_Last"> zakLK02 (deze worden wel gelogd, maar alleen verwerkt indien tag &lt;mutatiesoort&gt; de waarde T heeft)</text:p>
        </text:list-item>
      </text:list>
      <text:h text:style-name="Heading_20_3" text:outline-level="3"><text:bookmark-start text:name="__RefHeading___uitgaande_stufbag_berichten_10"/><text:bookmark-start text:name="uitgaande_stufbag_berichten"/>Uitgaande StufBAG berichten:<text:bookmark-end text:name="__RefHeading___uitgaande_stufbag_berichten_10"/><text:bookmark-end text:name="uitgaande_stufbag_berichten"/></text:h>
      <text:list text:style-name="List_20_1" text:continue-numbering="false">
        <text:list-item>
          <text:p text:style-name="List_20_1_Content_First"> tgoLv01 (vraag naar verblijfsobject en coördinaten op grond van woonplaatsnaam, openbareruimtenaam , huisnummer, huisletter en huisnummertoevoeging en dvgemeenteid)</text:p>
        </text:list-item>
        <text:list-item>
          <text:p text:style-name="List_20_1_Content"> wplLv01 (vraag naar woonplaatsidentificatie op grond van woonplaatsnaam en gemeenteid)</text:p>
        </text:list-item>
        <text:list-item>
          <text:p text:style-name="List_20_1_Content_Last"> oprLv01 (vraag naar openbareruimteidentificatie op grond van openbareruimtenaam en woonplaatsidentificatie)</text:p>
        </text:list-item>
      </text:list>
      <text:h text:style-name="Heading_20_3" text:outline-level="3"><text:bookmark-start text:name="__RefHeading___uitgaande_soapbericht_naar_kadaster_11"/><text:bookmark-start text:name="uitgaande_soapbericht_naar_kadaster"/>Uitgaande soapbericht naar kadaster<text:bookmark-end text:name="__RefHeading___uitgaande_soapbericht_naar_kadaster_11"/><text:bookmark-end text:name="uitgaande_soapbericht_naar_kadaster"/></text:h>
      <text:p text:style-name="Text_20_body">Het opvragen van de lijst met maandmutaties kan gelogd worden in de messagelog mits de instelling <text:span text:style-name="Emphasis">Sectie: KadasterBag en Item: Messagelog</text:span> aangevinkt is.</text:p>
      <text:h text:style-name="Heading_20_3" text:outline-level="3"><text:bookmark-start text:name="__RefHeading___uitgaande_stufbrp_berichten_12"/><text:bookmark-start text:name="uitgaande_stufbrp_berichten"/>Uitgaande StufBRP berichten:<text:bookmark-end text:name="__RefHeading___uitgaande_stufbrp_berichten_12"/><text:bookmark-end text:name="uitgaande_stufbrp_berichten"/></text:h>
      <text:list text:style-name="List_20_1" text:continue-numbering="false">
        <text:list-item>
          <text:p text:style-name="LastListParagraph_List_20_1_Content_First"> npsLv01 (vraag naar personen op grond van BSN, postcode, adres)</text:p>
        </text:list-item>
      </text:list>
      <text:h text:style-name="Heading_20_3" text:outline-level="3"><text:bookmark-start text:name="__RefHeading___uitgaande_stufnhr_berichten_13"/><text:bookmark-start text:name="uitgaande_stufnhr_berichten"/>Uitgaande StufNHR berichten:<text:bookmark-end text:name="__RefHeading___uitgaande_stufnhr_berichten_13"/><text:bookmark-end text:name="uitgaande_stufnhr_berichten"/></text:h>
      <text:p text:style-name="Text_20_body">Er wordt alleen gelogd indien - naast de algemene instelling - de instelling <text:span text:style-name="Emphasis">Sectie: koppelingNHR en Item: Messagelog</text:span> bestaat en is aangevinkt.</text:p>
      <text:list text:style-name="List_20_1" text:continue-numbering="false">
        <text:list-item>
          <text:p text:style-name="LastListParagraph_List_20_1_Content_First"> vesLv01 (vraag naar bedrijven op grond van KvK, vestigingsnummer, postcode, adres)</text:p>
        </text:list-item>
      </text:list>
      <text:h text:style-name="Heading_20_3" text:outline-level="3"><text:bookmark-start text:name="__RefHeading___uitgaande_compententbrp_bericht_14"/><text:bookmark-start text:name="uitgaande_compententbrp_bericht"/>Uitgaande CompententBRP bericht:<text:bookmark-end text:name="__RefHeading___uitgaande_compententbrp_bericht_14"/><text:bookmark-end text:name="uitgaande_compententbrp_bericht"/></text:h>
      <text:p text:style-name="Text_20_body">Er wordt alleen gelogd indien - naast de algemene instelling - de instelling <text:span text:style-name="Emphasis">Sectie: koppelingBPR en Item: Messagelog</text:span> bestaat en is aangevinkt.</text:p>
      <text:list text:style-name="List_20_1" text:continue-numbering="false">
        <text:list-item>
          <text:p text:style-name="LastListParagraph_List_20_1_Content_First"> stelGbavVraag (vraag naar personen op grond van BSN, postcode, adres)</text:p>
        </text:list-item>
      </text:list>
      <text:h text:style-name="Heading_20_3" text:outline-level="3"><text:bookmark-start text:name="__RefHeading___uitgaande_compententnhr_bericht_15"/><text:bookmark-start text:name="uitgaande_compententnhr_bericht"/>Uitgaande CompententNHR bericht:<text:bookmark-end text:name="__RefHeading___uitgaande_compententnhr_bericht_15"/><text:bookmark-end text:name="uitgaande_compententnhr_bericht"/></text:h>
      <text:p text:style-name="Text_20_body">Er wordt alleen gelogd indien - naast de algemene instelling - de instelling <text:span text:style-name="Emphasis">Sectie: koppelingNHR en Item: Messagelog</text:span> bestaat en is aangevinkt.</text:p>
      <text:list text:style-name="List_20_1" text:continue-numbering="false">
        <text:list-item>
          <text:p text:style-name="LastListParagraph_List_20_1_Content_First"> ophalenVestiging (vraag naar vestiging op grond van KvK of vestigingsnummer)</text:p>
        </text:list-item>
      </text:list>
      <text:h text:style-name="Heading_20_3" text:outline-level="3"><text:bookmark-start text:name="__RefHeading___uitgaande_berichten_naar_telecomprovider_16"/><text:bookmark-start text:name="uitgaande_berichten_naar_telecomprovider"/>Uitgaande berichten naar Telecomprovider<text:bookmark-end text:name="__RefHeading___uitgaande_berichten_naar_telecomprovider_16"/><text:bookmark-end text:name="uitgaande_berichten_naar_telecomprovider"/></text:h>
      <text:p text:style-name="Text_20_body">Uitgaande berichten naar Telecomprovider die bericht (2-factor inloggen) omzet in sms.</text:p>
      <text:h text:style-name="Heading_20_3" text:outline-level="3"><text:bookmark-start text:name="__RefHeading___uitgaande_json-berichten_naar_digitale_checklisten_17"/><text:bookmark-start text:name="uitgaande_json-berichten_naar_digitale_checklisten"/>Uitgaande JSON-berichten naar Digitale checklisten:<text:bookmark-end text:name="__RefHeading___uitgaande_json-berichten_naar_digitale_checklisten_17"/><text:bookmark-end text:name="uitgaande_json-berichten_naar_digitale_checklisten"/></text:h>
      <text:list text:style-name="List_20_1" text:continue-numbering="false">
        <text:list-item>
          <text:p text:style-name="List_20_1_Content_First"> GET user-id</text:p>
        </text:list-item>
        <text:list-item>
          <text:p text:style-name="List_20_1_Content"> POST locatie</text:p>
        </text:list-item>
        <text:list-item>
          <text:p text:style-name="List_20_1_Content"> POST dossier</text:p>
        </text:list-item>
        <text:list-item>
          <text:p text:style-name="List_20_1_Content"> POST checklist</text:p>
        </text:list-item>
        <text:list-item>
          <text:p text:style-name="List_20_1_Content_Last"> GET answer</text:p>
        </text:list-item>
      </text:list>
      <text:h text:style-name="Heading_20_3" text:outline-level="3"><text:bookmark-start text:name="__RefHeading___uitgaande_api-berichten_naar_openwave_satellite_18"/><text:bookmark-start text:name="uitgaande_api-berichten_naar_openwave_satellite"/>Uitgaande API-berichten naar OpenWave Satellite<text:bookmark-end text:name="__RefHeading___uitgaande_api-berichten_naar_openwave_satellite_18"/><text:bookmark-end text:name="uitgaande_api-berichten_naar_openwave_satellite"/></text:h>
      <text:p text:style-name="Text_20_body">Uitgaande API-berichten naar OpenWave Satellite om vanuit de Cloud een fileshare te kunnen benaderen t.b.v. documenten.</text:p>
      <text:p text:style-name="Text_20_body">Er wordt alleen gelogd indien - naast de algemene instelling - het volgende geldt:</text:p>
      <text:list text:style-name="List_20_1" text:continue-numbering="false">
        <text:list-item>
          <text:p text:style-name="List_20_1_Content_First"> indien de zaak waar de documenten onder vallen behoort bij een compartiment, dan moet de kolom <text:span text:style-name="Emphasis">Messagelog</text:span> op de betreffende compartimentskaart (beheerportaal-Nieuw) aangevinkt zijn</text:p>
        </text:list-item>
        <text:list-item>
          <text:p text:style-name="List_20_1_Content">indien de zaak NIET valt onder een compartiment, dan moet de instelling <text:span text:style-name="Emphasis">Sectie: Satellite en Item: Messagelog</text:span> bestaan en aangevinkt zijn. Het gaat om de volgende methodes:</text:p>
        </text:list-item>
        <text:list-item>
          <text:p text:style-name="List_20_1_Content"> deletemap</text:p>
        </text:list-item>
        <text:list-item>
          <text:p text:style-name="List_20_1_Content"> fileExist</text:p>
        </text:list-item>
        <text:list-item>
          <text:p text:style-name="List_20_1_Content"> getFileList (geef lijst met aanwezige documenten)</text:p>
        </text:list-item>
        <text:list-item>
          <text:p text:style-name="List_20_1_Content"> putfile</text:p>
        </text:list-item>
        <text:list-item>
          <text:p text:style-name="List_20_1_Content"> getfile</text:p>
        </text:list-item>
        <text:list-item>
          <text:p text:style-name="List_20_1_Content"> makedir</text:p>
        </text:list-item>
        <text:list-item>
          <text:p text:style-name="List_20_1_Content_Last"> movecopydelfile</text:p>
        </text:list-item>
      </text:list>
      <text:h text:style-name="Heading_20_3" text:outline-level="3"><text:bookmark-start text:name="__RefHeading___ophalen_en_verplaatsen_olo-documenten_vanaf_fileserver_19"/><text:bookmark-start text:name="ophalen_en_verplaatsen_olo-documenten_vanaf_fileserver"/>Ophalen en verplaatsen OLO-documenten vanaf fileserver<text:bookmark-end text:name="__RefHeading___ophalen_en_verplaatsen_olo-documenten_vanaf_fileserver_19"/><text:bookmark-end text:name="ophalen_en_verplaatsen_olo-documenten_vanaf_fileserver"/></text:h>
      <text:p text:style-name="Text_20_body">Interne API-berichten bij het verplaatsen van documenten van een fileshare naar de machine waar de WSAS op draait al vanwaar de documenten naar de plaats van bestemming worden geredigeerd. Er wordt alleen gelogd indien - naast de algemene instelling - de instelling <text:span text:style-name="Emphasis">Sectie: InboxmapOLO en Item: Messagelog</text:span> bestaat en is aangevinkt.</text:p>
      <text:list text:style-name="List_20_1" text:continue-numbering="false">
        <text:list-item>
          <text:p text:style-name="LastListParagraph_List_20_1_Content_First"> uploadFile (upload file op basis van OLO-nummer)</text:p>
        </text:list-item>
      </text:list>
      <text:h text:style-name="Heading_20_3" text:outline-level="3"><text:bookmark-start text:name="__RefHeading___documentconverter_20"/><text:bookmark-start text:name="documentconverter"/>Documentconverter<text:bookmark-end text:name="__RefHeading___documentconverter_20"/><text:bookmark-end text:name="documentconverter"/></text:h>
      <text:p text:style-name="Text_20_body">Uitgaande API-berichten naar de documentconverter om documenten met de extensies doc, docx, xs, xlsx , odt, ods en xml en txt te renderen als pdf-document.
Er wordt alleen gelogd indien - naast de algemene instelling - de instelling <text:span text:style-name="Emphasis">Sectie: Koppeling Converter en Item: Messagelog</text:span> bestaat en is aangevinkt.</text:p>
      <text:list text:style-name="List_20_1" text:continue-numbering="false">
        <text:list-item>
          <text:p text:style-name="LastListParagraph_List_20_1_Content_First"> GET convertDocument</text:p>
        </text:list-item>
      </text:list>
      <text:h text:style-name="Heading_20_3" text:outline-level="3"><text:bookmark-start text:name="__RefHeading___erkende_maatregelen_21"/><text:bookmark-start text:name="erkende_maatregelen"/>Erkende Maatregelen<text:bookmark-end text:name="__RefHeading___erkende_maatregelen_21"/><text:bookmark-end text:name="erkende_maatregelen"/></text:h>
      <text:p text:style-name="Text_20_body">Uitgaande vraagberichten naar RVO voor ophalen meldingen erkende maatregelen.
Er wordt alleen gelogd indien - naast de algemene instelling - de instelling <text:span text:style-name="Emphasis">Sectie: ErkendeMaatregelen Item: Messagelog</text:span> bestaat en is aangevinkt.</text:p>
      <text:list text:style-name="List_20_1" text:continue-numbering="false">
        <text:list-item>
          <text:p text:style-name="List_20_1_Content_First"> vraagGegevensIndividueleInrichtingRequest </text:p>
        </text:list-item>
        <text:list-item>
          <text:p text:style-name="List_20_1_Content_Last"> vraagLijstInrichtingIDsRequest</text:p>
        </text:list-item>
      </text:list>
      <text:h text:style-name="Heading_20_3" text:outline-level="3"><text:bookmark-start text:name="__RefHeading___inkomende_dso_stam-berichten_22"/><text:bookmark-start text:name="inkomende_dso_stam-berichten"/>Inkomende DSO STAM-berichten<text:bookmark-end text:name="__RefHeading___inkomende_dso_stam-berichten_22"/><text:bookmark-end text:name="inkomende_dso_stam-berichten"/></text:h>
      <text:p text:style-name="Text_20_body">Er wordt alleen gelogd indien - naast de algemene instelling - de instelling <text:span text:style-name="Emphasis">Sectie: DSO Item: Messagelog</text:span> bestaat en is aangevinkt.</text:p>
      <text:list text:style-name="List_20_1" text:continue-numbering="false">
        <text:list-item>
          <text:p text:style-name="List_20_1_Content_First"> Triggerbericht</text:p>
        </text:list-item>
        <text:list-item>
          <text:p text:style-name="List_20_1_Content_Last"> Verzoekbericht</text:p>
        </text:list-item>
      </text:list>
      <text:p text:style-name="Text_20_body">Indien <text:span text:style-name="Emphasis">Getal1</text:span> de waarde 1 heeft worden alle berichten die binnenkomen op het https:POST endpoint servernaam/DSO/Verzoek/ gelogd.</text:p>
      <text:h text:style-name="Heading_20_3" text:outline-level="3"><text:bookmark-start text:name="__RefHeading___uitgaande_dso_berichten_23"/><text:bookmark-start text:name="uitgaande_dso_berichten"/>Uitgaande DSO berichten<text:bookmark-end text:name="__RefHeading___uitgaande_dso_berichten_23"/><text:bookmark-end text:name="uitgaande_dso_berichten"/></text:h>
      <text:p text:style-name="Text_20_body">(gerelateerde zaken, gemiste verzoeken, wijzig bevoegd gezag)</text:p>
      <text:p text:style-name="Text_20_body">Er wordt alleen gelogd indien - naast de algemene instelling - de instelling <text:span text:style-name="Emphasis">Sectie: DSO-Verzoekafhandelen</text:span> en <text:span text:style-name="Emphasis">Item: MessageLog</text:span> bestaat en is aangevinkt. </text:p>
      <text:h text:style-name="Heading_20_3" text:outline-level="3"><text:bookmark-start text:name="__RefHeading___samenwerkingsfunctionaliteit_24"/><text:bookmark-start text:name="samenwerkingsfunctionaliteit"/>Samenwerkingsfunctionaliteit<text:bookmark-end text:name="__RefHeading___samenwerkingsfunctionaliteit_24"/><text:bookmark-end text:name="samenwerkingsfunctionaliteit"/></text:h>
      <text:p text:style-name="Text_20_body">De operation voor het ophalen van openstaande inkomende actieverzoeken wordt alleen gelogd indien de instelling <text:span text:style-name="Emphasis">Sectie: SWF en Item: MessageLog_InkomendeActieverzoeken</text:span> is aangevinkt. Dit is namelijk niet altijd nodig en bovendien verzwarend, vandaar deze instelling.</text:p>
      <text:p text:style-name="Text_20_body">Uitgaande berichten naar samenwerkingsfunctionaliteit (nieuwe samenwerkingsruimte, nieuwe actieverzoek, uploaden en downloaden van documenten, synchroniseren van notificaties) vanuit de tegel <text:span text:style-name="Emphasis">Samenwerkingsruimte</text:span> bij een omgevingszaak, worden wel altijd gelogd in de tabel tbmessagelog.</text:p>
      <text:h text:style-name="Heading_20_3" text:outline-level="3"><text:bookmark-start text:name="__RefHeading___drop_25"/><text:bookmark-start text:name="drop"/>DROP<text:bookmark-end text:name="__RefHeading___drop_25"/><text:bookmark-end text:name="drop"/></text:h>
      <text:p text:style-name="Text_20_body">De uitgaande dropberichten worden gelogd indien de instelling <text:span text:style-name="Emphasis">Sectie: DROPPUBLICATIES en Item: MessageLog</text:span> is aangevinkt. Indien niet aangevinkt en de DROP wordt aangeroepen vanuit één specifieke zaak (detailpagina van één item van de lijst DROP op openingsportaal) wordt toch gelogd. </text:p>
      <text:h text:style-name="Heading_20_3" text:outline-level="3"><text:bookmark-start text:name="__RefHeading___export_reportcontainer_26"/><text:bookmark-start text:name="export_reportcontainer"/>Export reportcontainer<text:bookmark-end text:name="__RefHeading___export_reportcontainer_26"/><text:bookmark-end text:name="export_reportcontainer"/></text:h>
      <text:p text:style-name="Text_20_body">De uitgaande zipfiles richting FTP-site worden gelogd indien - naast de algemene instelling - ook de op de betreffende kaart van tbreportcontainer de kolom dlmessagelog aangevinkt is.  </text:p>
      <text:h text:style-name="Heading_20_3" text:outline-level="3"><text:bookmark-start text:name="__RefHeading___ophalen_ontbrekende_olo-_en_dso-documenten_27"/><text:bookmark-start text:name="ophalen_ontbrekende_olo-_en_dso-documenten"/>Ophalen ontbrekende OLO- en DSO-documenten<text:bookmark-end text:name="__RefHeading___ophalen_ontbrekende_olo-_en_dso-documenten_27"/><text:bookmark-end text:name="ophalen_ontbrekende_olo-_en_dso-documenten"/></text:h>
      <text:p text:style-name="Text_20_body">Het ophalen van ontbrekende OLO-documenten van FTP-site en ophalen ontbrekende DSO-documenten via DSO REST-API Verzoeken.
De uitgaande berichten worden gelogd indien - naast de algemene instelling - ook de instelling <text:span text:style-name="Emphasis">Sectie: koppeling OLO en Item: FTP-messagelog</text:span> aangevinkt is.</text:p>
      <text:h text:style-name="Heading_20_3" text:outline-level="3"><text:bookmark-start text:name="__RefHeading___uitgaande_rev_json_berichten_28"/><text:bookmark-start text:name="uitgaande_rev_json_berichten"/>Uitgaande REV JSon berichten<text:bookmark-end text:name="__RefHeading___uitgaande_rev_json_berichten_28"/><text:bookmark-end text:name="uitgaande_rev_json_berichten"/></text:h>
      <text:list text:style-name="List_20_1" text:continue-numbering="false">
        <text:list-item>
          <text:p text:style-name="List_20_1_Content_First"> wijzigen / toevoegen GebouwenOfLokaties</text:p>
        </text:list-item>
        <text:list-item>
          <text:p text:style-name="List_20_1_Content_Last"> wijzigen / toevoegen /ophalen LocatieEvActiviteiten</text:p>
        </text:list-item>
      </text:list>
      <text:p text:style-name="Text_20_body">De Json-berichten (post en put) voor register externe veiligheid worden gelogd indien - naast de algemene instelling - ook de instelling <text:span text:style-name="Emphasis">Sectie: REV en Item: Messagelog</text:span> aangevinkt is.</text:p>
      <text:h text:style-name="Heading_20_3" text:outline-level="3"><text:bookmark-start text:name="__RefHeading___uitgaande_xential_29"/><text:bookmark-start text:name="uitgaande_xential"/>Uitgaande Xential<text:bookmark-end text:name="__RefHeading___uitgaande_xential_29"/><text:bookmark-end text:name="uitgaande_xential"/></text:h>
      <text:list text:style-name="List_20_1" text:continue-numbering="false">
        <text:list-item>
          <text:p text:style-name="List_20_1_Content_First"> impersonate</text:p>
        </text:list-item>
        <text:list-item>
          <text:p text:style-name="List_20_1_Content"> getusubletemplates</text:p>
        </text:list-item>
        <text:list-item>
          <text:p text:style-name="List_20_1_Content"> createTicket</text:p>
        </text:list-item>
        <text:list-item>
          <text:p text:style-name="List_20_1_Content_Last"> logout</text:p>
        </text:list-item>
      </text:list>
      <text:p text:style-name="Text_20_body">De Json-berichten (post en get) voor Xential worden gelogd indien - naast de algemene instelling - ook de instelling <text:span text:style-name="Emphasis">Sectie: Xential en Item: Messagelog</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38:39</meta:creation-date>
    <dc:creator>Generated</dc:creator>
    <dc:date>2025-09-19T03::38:39</dc:date>
    <dc:language>en-US</dc:language>
    <meta:editing-cycles>1</meta:editing-cycles>
    <meta:editing-duration>PT0S</meta:editing-duration>
    <dc:title>openwave:1.30:applicatiebeheer:instellen_inrichten:messagelog</dc:title>
  </office:meta>
</office:document-meta>
</file>