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regexp_voorbeelden_pattern"/><text:bookmark-start text:name="__RefHeading___regexp_voorbeelden_pattern_1"/><text:bookmark-start text:name="regexp_voorbeelden_pattern"/>Regexp voorbeelden pattern<text:bookmark-end text:name="__RefHeading___regexp_voorbeelden_pattern_1"/><text:bookmark-end text:name="regexp_voorbeelden_pattern"/></text:h>
      <text:p text:style-name="Text_20_body">Invoer in editboxen van wavetype string/timefloat kan met het attribuut pattern worden gereguleerd (schermkolomdefinitie: de tag pattern). In dit attribuut pattern kan men een regexpressie (regexp) opgeven die bepaalt aan welk patroon de invoerwaarde getoetst zal worden voor de schermkolom. Voor mogelijkheden van regexp (javascript) zie o.a. <text:a xlink:type="simple" xlink:href="http://www.w3schools.com/jsref/jsref_obj_regexp.asp" text:style-name="Internet_20_link" text:visited-style-name="Visited_20_Internet_20_Link">http://www.w3schools.com/jsref/jsref_obj_regexp.asp</text:a>.</text:p>
      <text:p text:style-name="Text_20_body">Een prettige testsite is <text:a xlink:type="simple" xlink:href="https://regex101.com" text:style-name="Internet_20_link" text:visited-style-name="Visited_20_Internet_20_Link">https://regex101.com</text:a>.</text:p>
      <text:p text:style-name="Text_20_body">Hieronder een aantal voorbeelden:</text:p>
      <table:table table:style-name="Table">
        <table:table-column/>
        <table:table-column/>
        <table:table-row>
          <table:table-cell office:value-type="string" table:style-name="tableheader">
            <text:p text:style-name="Table_20_Heading"> regexp  </text:p>
          </table:table-cell>
          <table:table-cell office:value-type="string" table:style-name="tableheader">
            <text:p text:style-name="Table_20_Heading"> Omschrijving </text:p>
          </table:table-cell>
        </table:table-row>
        <table:table-row>
          <table:table-cell office:value-type="string" table:style-name="tablecell">
            <text:p text:style-name="tablealignleft"> ^(\d{4})$  </text:p>
          </table:table-cell>
          <table:table-cell office:value-type="string" table:style-name="tablecell">
            <text:p text:style-name="tablealignleft"> Exact 4 cijfers </text:p>
          </table:table-cell>
        </table:table-row>
        <table:table-row>
          <table:table-cell office:value-type="string" table:style-name="tablecell">
            <text:p text:style-name="tablealignleft"> ^(\d{1,4})$  </text:p>
          </table:table-cell>
          <table:table-cell office:value-type="string" table:style-name="tablecell">
            <text:p text:style-name="tablealignleft"> 1 tot 4 cijfers </text:p>
          </table:table-cell>
        </table:table-row>
        <table:table-row>
          <table:table-cell office:value-type="string" table:style-name="tablecell">
            <text:p text:style-name="tablealignleft"> ^(\d{1,2}(.)\d{1}) | |\d{1,2}$   </text:p>
          </table:table-cell>
          <table:table-cell office:value-type="string" table:style-name="tablecell">
            <text:p text:style-name="tablealignleft"> Maximaal 2 cijfers met 1 decimaal </text:p>
          </table:table-cell>
        </table:table-row>
        <table:table-row>
          <table:table-cell office:value-type="string" table:style-name="tablecell">
            <text:p text:style-name="tablealignleft"> ^(\d{1,9}(\.\d{0,2})?)$  </text:p>
          </table:table-cell>
          <table:table-cell office:value-type="string" table:style-name="tablecell">
            <text:p text:style-name="tablealignleft"> Maximaal 9 cijfers en optioneel 2 decimalen </text:p>
          </table:table-cell>
        </table:table-row>
        <table:table-row>
          <table:table-cell office:value-type="string" table:style-name="tablecell">
            <text:p text:style-name="tablealignleft"> ^-?\d+([,.]\d{2})?$ </text:p>
          </table:table-cell>
          <table:table-cell office:value-type="string" table:style-name="tablecell">
            <text:p text:style-name="tablealignleft"> Bedrag met 0 of 2 decimalen en een punt of komma als decimaalscheidingteken </text:p>
          </table:table-cell>
        </table:table-row>
        <table:table-row>
          <table:table-cell office:value-type="string" table:style-name="tablecell">
            <text:p text:style-name="tablealignleft"> ^(\D{1,4})$  </text:p>
          </table:table-cell>
          <table:table-cell office:value-type="string" table:style-name="tablecell">
            <text:p text:style-name="tablealignleft"> 1 tot 4 karakters, maar geen cijfers </text:p>
          </table:table-cell>
        </table:table-row>
        <table:table-row>
          <table:table-cell office:value-type="string" table:style-name="tablecell">
            <text:p text:style-name="tablealignleft"> ^(.{1,8})$  </text:p>
          </table:table-cell>
          <table:table-cell office:value-type="string" table:style-name="tablecell">
            <text:p text:style-name="tablealignleft"> 1 tot 8 karakters of spaties </text:p>
          </table:table-cell>
        </table:table-row>
        <table:table-row>
          <table:table-cell office:value-type="string" table:style-name="tablecell">
            <text:p text:style-name="tablealignleft"> ^(\w{1,8})$  </text:p>
          </table:table-cell>
          <table:table-cell office:value-type="string" table:style-name="tablecell">
            <text:p text:style-name="tablealignleft"> 1 tot 8 alfanumerieke karakters of underscores, geen spaties </text:p>
          </table:table-cell>
        </table:table-row>
        <table:table-row>
          <table:table-cell office:value-type="string" table:style-name="tablecell">
            <text:p text:style-name="tablealignleft"> ^[\w\S\s]{0,500}$  </text:p>
          </table:table-cell>
          <table:table-cell office:value-type="string" table:style-name="tablecell">
            <text:p text:style-name="tablealignleft"> 1 tot 500 alfanumerieke of niet-alfanumerieke karakters of harde returns, tabs, linefeeds en carriage returns </text:p>
          </table:table-cell>
        </table:table-row>
        <table:table-row>
          <table:table-cell office:value-type="string" table:style-name="tablecell">
            <text:p text:style-name="tablealignleft"> ^([abc]{1})$  </text:p>
          </table:table-cell>
          <table:table-cell office:value-type="string" table:style-name="tablecell">
            <text:p text:style-name="tablealignleft"> Alleen de letter a of b of c </text:p>
          </table:table-cell>
        </table:table-row>
        <table:table-row>
          <table:table-cell office:value-type="string" table:style-name="tablecell">
            <text:p text:style-name="tablealignleft"> ^([0-9A-Za-z-]{1,100})$  </text:p>
          </table:table-cell>
          <table:table-cell office:value-type="string" table:style-name="tablecell">
            <text:p text:style-name="tablealignleft"> Alleen letters of cijfers of een hyphen. Niet leeg en max 100 tekens </text:p>
          </table:table-cell>
        </table:table-row>
        <table:table-row>
          <table:table-cell office:value-type="string" table:style-name="tablecell">
            <text:p text:style-name="tablealignleft"> ^([^\\\\ _/]{1,100})$  </text:p>
          </table:table-cell>
          <table:table-cell office:value-type="string" table:style-name="tablecell">
            <text:p text:style-name="tablealignleft"> Alles behalve een backslash, spatie of slash. Niet leeg en max 100 tekens (let op 4 backslasjes nodig om een backslash uit te sluiten) </text:p>
          </table:table-cell>
        </table:table-row>
        <table:table-row>
          <table:table-cell office:value-type="string" table:style-name="tablecell">
            <text:p text:style-name="tablealignleft"> ^([abc]{3})$  </text:p>
          </table:table-cell>
          <table:table-cell office:value-type="string" table:style-name="tablecell">
            <text:p text:style-name="tablealignleft"> Elke combinatie van de letters a b c met exacte lengte 3 met doublures </text:p>
          </table:table-cell>
        </table:table-row>
        <table:table-row>
          <table:table-cell office:value-type="string" table:style-name="tablecell">
            <text:p text:style-name="tablealignleft"> ^([abc]{1,3})$  </text:p>
          </table:table-cell>
          <table:table-cell office:value-type="string" table:style-name="tablecell">
            <text:p text:style-name="tablealignleft"> Elke combinatie van de letters a b c met maximum lengte 3 met doublures </text:p>
          </table:table-cell>
        </table:table-row>
        <table:table-row>
          <table:table-cell office:value-type="string" table:style-name="tablecell">
            <text:p text:style-name="tablealignleft"> ^(a?b?c?)$  </text:p>
          </table:table-cell>
          <table:table-cell office:value-type="string" table:style-name="tablecell">
            <text:p text:style-name="tablealignleft"> Combinatie van de letters a b c zonder doublures in opgegeven volgorde </text:p>
          </table:table-cell>
        </table:table-row>
        <table:table-row>
          <table:table-cell office:value-type="string" table:style-name="tablecell">
            <text:p text:style-name="tablealignleft"> ^([ABCD]{1}[1234]{1})$  </text:p>
          </table:table-cell>
          <table:table-cell office:value-type="string" table:style-name="tablecell">
            <text:p text:style-name="tablealignleft"> 2 karakters, de eerste keuze uit ABCD, de twee keuze uit 1234 </text:p>
          </table:table-cell>
        </table:table-row>
        <table:table-row>
          <table:table-cell office:value-type="string" table:style-name="tablecell">
            <text:p text:style-name="tablealignleft"> ^([123456789]{1}\d{3}\ [ABCDEFGHIJKLMNOPQRSTUVWXYZ]{2})$ </text:p>
          </table:table-cell>
          <table:table-cell office:value-type="string" table:style-name="tablecell">
            <text:p text:style-name="tablealignleft"> Nederlandse postcode (let op: tussen d{3}\ en [ABC staat een spatie) </text:p>
          </table:table-cell>
        </table:table-row>
        <table:table-row>
          <table:table-cell office:value-type="string" table:style-name="tablecell">
            <text:p text:style-name="tablealignleft"> ^(\d{1,2}(:)\d{1,2})$  </text:p>
          </table:table-cell>
          <table:table-cell office:value-type="string" table:style-name="tablecell">
            <text:p text:style-name="tablealignleft"> 1 tot 2 cijfers, dan een dubbelepunt, gevolgd door 1 tot 2 cijfers </text:p>
          </table:table-cell>
        </table:table-row>
        <table:table-row>
          <table:table-cell office:value-type="string" table:style-name="tablecell">
            <text:p text:style-name="tablealignleft"> ^(\d{1,2}(:|,|\.){1}\d{1,2})$  </text:p>
          </table:table-cell>
          <table:table-cell office:value-type="string" table:style-name="tablecell">
            <text:p text:style-name="tablealignleft"> 1 tot 2 cijfers, dan een dubbelepunt of een komma of een punt, gevolgd door 1 tot 2 cijfers </text:p>
          </table:table-cell>
        </table:table-row>
        <table:table-row>
          <table:table-cell office:value-type="string" table:style-name="tablecell">
            <text:p text:style-name="tablealignleft"> ^([^\;]{1,150})$  </text:p>
          </table:table-cell>
          <table:table-cell office:value-type="string" table:style-name="tablecell">
            <text:p text:style-name="tablealignleft"> 1 tot 150 karakters of spaties, alles behalve de puntkomma </text:p>
          </table:table-cell>
        </table:table-row>
        <table:table-row>
          <table:table-cell office:value-type="string" table:style-name="tablecell">
            <text:p text:style-name="tablealignleft"> ^[\x00-\x7F\xA0-\xFF€Š‚ƒ„…†‡ˆ‰Š‹ŒŽ‘’“”•–—~™š›œžŸ]*$  </text:p>
          </table:table-cell>
          <table:table-cell office:value-type="string" table:style-name="tablecell">
            <text:p text:style-name="tablealignleft"> Alleen karakters die voorkomen in de WIN1252-karakterset. Geen controle op maximaal aantal karakters en leeg is ook toegestaan. </text:p>
          </table:table-cell>
        </table:table-row>
        <table:table-row>
          <table:table-cell office:value-type="string" table:style-name="tablecell">
            <text:p text:style-name="tablealignleft"> ^NL\.IMRO\.[0-9]{4}\.[A-Za-z0-9]{1,18}-[A-Za-z0-9]{4}$ </text:p>
          </table:table-cell>
          <table:table-cell office:value-type="string" table:style-name="tablecell">
            <text:p text:style-name="tablealignleft">IMRO-nummer: NL.IMRO. dan 4 cijfers, dan een punt dan 1 tot 18 letters/cijfers dan een hyphen en dan 4 letters/cijfer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38:19</meta:creation-date>
    <dc:creator>Generated</dc:creator>
    <dc:date>2025-09-19T06::38:19</dc:date>
    <dc:language>en-US</dc:language>
    <meta:editing-cycles>1</meta:editing-cycles>
    <meta:editing-duration>PT0S</meta:editing-duration>
    <dc:title>openwave:1.30:applicatiebeheer:instellen_inrichten:regexp_voorbeelden_pattern</dc:title>
  </office:meta>
</office:document-meta>
</file>