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rest_flexfuncties"/><text:bookmark-start text:name="__RefHeading___rest_flexfuncties_1"/><text:bookmark-start text:name="rest_flexfuncties"/>REST Flexfuncties<text:bookmark-end text:name="__RefHeading___rest_flexfuncties_1"/><text:bookmark-end text:name="rest_flexfuncties"/></text:h>
      <text:p text:style-name="Text_20_body">Portal beheerportaal-Nieuw. Tegel <text:span text:style-name="Emphasis">Rest Flexfuncties</text:span>.</text:p>
      <text:p text:style-name="Text_20_body">Screenidentifiers (beheertegel <text:span text:style-name="Emphasis">Schermkolomdefinitie standaardapi</text:span>)</text:p>
      <text:list text:style-name="List_20_1" text:continue-numbering="false">
        <text:list-item>
          <text:p text:style-name="List_20_1_Content_First"> MDLC_getRestflexfunctiesList.xml    </text:p>
        </text:list-item>
        <text:list-item>
          <text:p text:style-name="List_20_1_Content"> MDDC_getRestflexfunctiesDetail.xml</text:p>
        </text:list-item>
        <text:list-item>
          <text:p text:style-name="List_20_1_Content_Last"> MDWC_insertTbRestflexfuncties.xml</text:p>
        </text:list-item>
      </text:list>
      <text:p text:style-name="Text_20_body">Tabel: tbrestflexfuncties.</text:p>
      <text:h text:style-name="Heading_20_2" text:outline-level="2"><text:bookmark-start text:name="__RefHeading___omschrijving_2"/><text:bookmark-start text:name="omschrijving"/>Omschrijving<text:bookmark-end text:name="__RefHeading___omschrijving_2"/><text:bookmark-end text:name="omschrijving"/></text:h>
      <text:p text:style-name="Text_20_body">In deze tabel kunnen bestaande API's van lijst- en detailschermen en wizards worden benoemd die via de OpenWave REST-service door een derde partij - veilig - kunnen worden aangeroepen.</text:p>
      <text:h text:style-name="Heading_20_3" text:outline-level="3"><text:bookmark-start text:name="__RefHeading___aanroep_van_rest-service_door_derde_partij_3"/><text:bookmark-start text:name="aanroep_van_rest-service_door_derde_partij"/>Aanroep van REST-service door derde partij<text:bookmark-end text:name="__RefHeading___aanroep_van_rest-service_door_derde_partij_3"/><text:bookmark-end text:name="aanroep_van_rest-service_door_derde_partij"/></text:h>
      <text:p text:style-name="Text_20_body">Bijvoorbeeld:</text:p>
      <text:p text:style-name="Text_20_body">REST-rommeldam.open-wave.nl/TrackNTraceOmgBasis/12345 </text:p>
      <text:p text:style-name="Text_20_body">Hierbij is <text:span text:style-name="Emphasis">TrackNTraceOmgBasis</text:span> de gevraagde REST-functienaam en <text:span text:style-name="Emphasis">12345</text:span> is het eerste en enige argument.
De OpenWave REST-service moet apart geïnstalleerd worden naast de OpenWave-applicatie.</text:p>
      <text:h text:style-name="Heading_20_3" text:outline-level="3"><text:bookmark-start text:name="__RefHeading___rest-service_-_api_translaterestcall_4"/><text:bookmark-start text:name="rest-service_-_api_translaterestcall"/>REST-service -&gt; API translateRestCall<text:bookmark-end text:name="__RefHeading___rest-service_-_api_translaterestcall_4"/><text:bookmark-end text:name="rest-service_-_api_translaterestcall"/></text:h>
      <text:p text:style-name="Text_20_body">De tabel tbrestflexfuncties wordt geraadpleegd door de OpenWave API: <text:span text:style-name="Emphasis">translateRestCall</text:span>.</text:p>
      <text:p text:style-name="Text_20_body">Deze API wordt door de OpenWave-REST service aangeroepen met de REST-functienaam (paramcode) en een of meer argumenten (paramparameters). Deze functienaam en argumenten komen uit de aanroep waarmee de OpenWave REST service door een derde partij wordt benaderd, zoals in bovenstaand aanroepvoorbeeld.</text:p>
      <text:p text:style-name="Text_20_body">De API zoekt op basis van die argumenten een kaart in de tabel tbrestflexfuncties alwaar verwezen wordt naar een bepaalde flexlijst of flexdetail of flexwizard van OpenWave, waarbij de substrings {arg1}, (arg2), {argn} vervangen worden door de argumenten van de API-aanroep.</text:p>
      <text:p text:style-name="Text_20_body">De API retourneert deze aanroep naar de gevonden flexdetail, flexwizard of flexlijst - met de juiste parameters - als string naar de OpenWave-REST service. De REST service roept vervolgens de betreffende flexlist-API, flexdetal-API of flexwizard-API aan en krijgt als resultaat een xml met daarin de gevraagde data en scherminformatie op basis van de argumenten. Deze xml wordt door de OpenWave-REST service doorgezet naar de derde partij die de OpenWave REST service aanriep.</text:p>
      <text:p text:style-name="Text_20_body">Deze derde partij moet de xml met scherm- en data-informatie zelf renderen naar een webpagina.</text:p>
      <text:h text:style-name="Heading_20_3" text:outline-level="3"><text:bookmark-start text:name="__RefHeading___rendering_door_derde_partij_naar_webpagina_5"/><text:bookmark-start text:name="rendering_door_derde_partij_naar_webpagina"/>Rendering door derde partij naar webpagina<text:bookmark-end text:name="__RefHeading___rendering_door_derde_partij_naar_webpagina_5"/><text:bookmark-end text:name="rendering_door_derde_partij_naar_webpagina"/></text:h>
      <text:p text:style-name="Text_20_body">De OpenWave REST-functies retourneren een xml met daarin de gevraagde data, maar waarin ook een representatie van een lijst, of van een detailscherm of een wizardscherm. Voor elke wizard, lijst of detail is de opbouw van de xml gelijk. Er is in elk geval een blok metadata met de gewenste schermopbouwinformatie, en een blok data. De derde partij is vrij om alleen de data te gebruiken. De opbouw en xsd's zijn bij OpenWave opvraagbaar.</text:p>
      <text:h text:style-name="Heading_20_3" text:outline-level="3"><text:bookmark-start text:name="__RefHeading___authenticatie_6"/><text:bookmark-start text:name="authenticatie"/>Authenticatie<text:bookmark-end text:name="__RefHeading___authenticatie_6"/><text:bookmark-end text:name="authenticatie"/></text:h>
      <text:p text:style-name="Text_20_body">Bij de installatie van de OpenWave REST-service wordt naam en pass afgesproken waarmee de REST-service de OpenWave API's kan aanroepen.
De naam en het wachtwoord zullen ook in de medewerkerstabel moeten zijn opgenomen en de vereiste rechten zullen aan die robotmedewerker moeten worden toegekend.</text:p>
      <text:p text:style-name="Text_20_body">Voor de buitenwereld is het wachtwoord dat de REST - service gebruikt NIET zichtbaar.</text:p>
      <text:h text:style-name="Heading_20_3" text:outline-level="3"><text:bookmark-start text:name="__RefHeading___parameters_7"/><text:bookmark-start text:name="parameters"/>Parameters<text:bookmark-end text:name="__RefHeading___parameters_7"/><text:bookmark-end text:name="parameters"/></text:h>
      <text:p text:style-name="Text_20_body">De API translateRestCall wordt door OpenWave REST-service aangeroepen met de volgende parameters:</text:p>
      <text:list text:style-name="List_20_1" text:continue-numbering="false">
        <text:list-item>
          <text:p text:style-name="List_20_1_Content_First"> paramsessie (deze wordt verkregen door de aanroep van getauthenticatie (door de REST-service) op basis van afgesproken naam en wachtwoord)</text:p>
        </text:list-item>
        <text:list-item>
          <text:p text:style-name="List_20_1_Content"> paramretourformaat (XML)</text:p>
        </text:list-item>
        <text:list-item>
          <text:p text:style-name="List_20_1_Content"> paramcode. Dit is de REST-functienaam. De waarde van deze parameter wordt opgezocht in de tabel tbrestflexfuncties in de kolom dvcode </text:p>
        </text:list-item>
        <text:list-item>
          <text:p text:style-name="List_20_1_Content_Last"> paramparameters. Dit is een string van een of meer argumenten. De substrings {arg1}, {arg2} {argn} die voorkomen in de kolom dvaanroep van de gevonden kaart in tbrestflexfuncties worden vervangen met de waarde van de argumenten ({arg1} met het eerste, {arg2} met de tweede enz.). </text:p>
        </text:list-item>
      </text:list>
      <text:p text:style-name="Text_20_body">Het kan zijn dat een of meer argumenten gecrypt zijn doorgegeven. In dat geval moet in de kolom dvaanroep van tbrestflexfuncties het betreffende argument worden genoteerd als {strdecrypt(argn)}. 
Een voorbeeld is het gecrypt uitgeven van een identifier van de omgevingszaak in een ontvangstbevestiging wanneer in het sjabloon de tekst <text:span text:style-name="Emphasis">&lt;%strEncrypt(:dnkey)%&gt;</text:span> wordt opgenomen. Deze gecrypte key dient als basis voor de aanroep van de track and trace in onderstaand voorbeeld.</text:p>
      <text:h text:style-name="Heading_20_2" text:outline-level="2"><text:bookmark-start text:name="__RefHeading___uitgewerkt_voorbeeld_track_and_trace_8"/><text:bookmark-start text:name="uitgewerkt_voorbeeld_track_and_trace"/>Uitgewerkt voorbeeld Track and Trace<text:bookmark-end text:name="__RefHeading___uitgewerkt_voorbeeld_track_and_trace_8"/><text:bookmark-end text:name="uitgewerkt_voorbeeld_track_and_trace"/></text:h>
      <text:p text:style-name="Text_20_body">Een aanvrager kan via een ontvangstbevestiging een track and trace link krijgen. Deze link zal uit drie delen bestaan:</text:p>
      <text:list text:style-name="List_20_1" text:continue-numbering="false">
        <text:list-item>
          <text:p text:style-name="List_20_1_Content_First"> De URL van de derde partij. Bijvoorbeeld: REST-rommeldam.open-wave.nl/</text:p>
        </text:list-item>
        <text:list-item>
          <text:p text:style-name="List_20_1_Content"> Als het om een omgevingsvergunning gaat, de code: TrackNTraceOmgBasis/ (zie onder)</text:p>
        </text:list-item>
        <text:list-item>
          <text:p text:style-name="List_20_1_Content_Last"> De geëncrypte key van de gevraagde omgevingszaak (zie <text:a xlink:type="simple" xlink:href="https://acc-doc.open-wave.nl/doku.php/openwave/1.30/applicatiebeheer/instellen_inrichten/documentsjablonen" text:style-name="Internet_20_link" text:visited-style-name="Visited_20_Internet_20_Link">Documentsjablonen en Sjabloongroepen</text:a> onder kopje Tonen gecrypte versie van een kolomwaarde).</text:p>
        </text:list-item>
      </text:list>
      <text:p text:style-name="Text_20_body">Dit maakt dat de link die bijgeleverd wordt in de brief naar de aanvrager er als volgt uit zal zien:
REST-rommeldam.open-wave.nl/TrackNTraceOmgBasis/02_RT125678J </text:p>
      <text:p text:style-name="Text_20_body">Een derde partij maakt een webpagina waarmee op basis van deze link de stand van zaken met betrekking tot de behandeling van deze zaak getoond wordt.</text:p>
      <text:p text:style-name="Text_20_body">Deze derde partij moet informatie halen uit de OpenWave database en wel: informatie van de basiskaart (detailscherm informatie), van de adviezen (een lijst) en informatie van het proces (ook een lijst).</text:p>
      <text:p text:style-name="Text_20_body">Zij roept daartoe DRIE maal de OpenWave REST-service aan:</text:p>
      <text:list text:style-name="List_20_1" text:continue-numbering="false">
        <text:list-item>
          <text:p text:style-name="List_20_1_Content_First"> REST-rommeldam.open-wave.nl/TrackNTraceOmgBasis/02_RT125678J waarbij <text:span text:style-name="Emphasis">02_RT125678J</text:span> het eerste argument is en staat voor de geëncrypte dnkey van de gevraagde omgevingszaak  </text:p>
        </text:list-item>
        <text:list-item>
          <text:p text:style-name="List_20_1_Content"> REST-rommeldam.open-wave.nl/TrackNTrace_AdviezenOmg/02_RT125678J </text:p>
        </text:list-item>
        <text:list-item>
          <text:p text:style-name="List_20_1_Content_Last"> REST-rommeldam.open-wave.nl/TrackNTrace_ProcesstappenOmg/02_RT125678J </text:p>
        </text:list-item>
      </text:list>
      <text:p text:style-name="Text_20_body">In de JSON-resultaat set van de eerste detail-aanroep is de plek opgenomen waar de twee lijsten op de webpagina geplaatst moeten worden (zie verderop).</text:p>
      <text:p text:style-name="Text_20_body">Bij de installatie van de REST-service is afgesproken onder welke naam en wachtwoord de OpenWave API's door de REST-Service worden aangeroepen.</text:p>
      <text:p text:style-name="Text_20_body">De applicatiebeheerder van OpenWave moet nu het volgende doen:</text:p>
      <text:list text:style-name="List_20_1" text:continue-numbering="false">
        <text:list-item>
          <text:p text:style-name="LastListParagraph_List_20_1_Content_First"> een robotmedewerker aanmaken met een afgesproken naam en wachtwoord en deze net voldoende functionele rechten geven om de gevraagde informatie te lezen. De robot in dit voorbeeld zal daartoe deel uit moeten maken van een rechtengroep (bijv. Robots) die de module kijkrechten heeft op Omgevingszaken en daarbinnen de vinkjes <text:span text:style-name="Emphasis">zichtbaar</text:span> bij <text:span text:style-name="Emphasis">Adviezen</text:span> en <text:span text:style-name="Emphasis">Proces checklijst</text:span>.</text:p>
        </text:list-item>
      </text:list>
      <text:p text:style-name="Text_20_body">Verder moet deze robotmedewerker in de medewerkerstabel:</text:p>
      <text:list text:style-name="List_20_1" text:continue-numbering="false">
        <text:list-item>
          <text:p text:style-name="List_20_1_Content_First"> een interne medewerker zijn;</text:p>
        </text:list-item>
        <text:list-item>
          <text:p text:style-name="List_20_1_Content"> EN toegang moet hebben tot de browserversie</text:p>
        </text:list-item>
        <text:list-item>
          <text:p text:style-name="List_20_1_Content"> EN <text:span text:style-name="Emphasis">Voor deze medewerker is geen 2-factor authentication nodig</text:span> is aangevinkt;</text:p>
        </text:list-item>
        <text:list-item>
          <text:p text:style-name="List_20_1_Content"> EN <text:span text:style-name="Emphasis">Het password van deze medewerker verloopt nooit</text:span> is aangevinkt;</text:p>
        </text:list-item>
        <text:list-item>
          <text:p text:style-name="List_20_1_Content_Last"> EN <text:span text:style-name="Emphasis">Deze medewerker hoeft geen loginverklaring af te vinken</text:span> is aangevinkt.</text:p>
        </text:list-item>
      </text:list>
      <text:p text:style-name="Text_20_body">Vervolgens moet de applicatiebeheerder:</text:p>
      <text:list text:style-name="List_20_1" text:continue-numbering="false">
        <text:list-item>
          <text:p text:style-name="List_20_1_Content_First"> in de tabel tbrestflexfuncties drie kaarten aanmaken met de gevraagde REST-functies (de namen van die functies zijn vrij voor de applicatiebeheerder in zoverre dat zij overeen moeten komen met de REST aanroepen van de derde partij)</text:p>
        </text:list-item>
        <text:list-item>
          <text:p text:style-name="List_20_1_Content"> een kaart met dvcode = <text:span text:style-name="Emphasis">TrackNTraceOmgBasis</text:span> waarbij de waarde van kolom dvaanroep bijvoorbeeld kan zijn: <text:span text:style-name="Emphasis">getFlexDetail(SysStandardDetail,{strdecrypt(arg1)},TrackNTrace_BasisOmg)</text:span></text:p>
        </text:list-item>
        <text:list-item>
          <text:p text:style-name="List_20_1_Content"> een kaart met dvcode = <text:span text:style-name="Emphasis">TrackNTrace_AdviezenOmg</text:span> waarbij de waarde van kolom dvaanroep bijvoorbeeld kan zijn: <text:span text:style-name="Emphasis">getFlexList(SysStandardList,,{arg1},,TrackNTrace_AdviezenOmg)</text:span></text:p>
        </text:list-item>
        <text:list-item>
          <text:p text:style-name="List_20_1_Content_Last"> een kaart met dvcode = <text:span text:style-name="Emphasis">TrackNTrace_ProcesstappenOmg</text:span> waarbij de waarde van kolom dvaanroep bijvoorbeeld kan zijn: <text:span text:style-name="Emphasis">getFlexList(SysStandardList,,{arg1},,TrackNTrace_ProcesstappenOmg)</text:span>.</text:p>
        </text:list-item>
      </text:list>
      <text:p text:style-name="Text_20_body">In bovenstaand voorbeeld wordt met getflexdetail(sysstandardetail,n,TrackNTrace_BasisOmg) verwezen naar een kaart in de tabel tbsysstandardtable (beheertegel: <text:span text:style-name="Emphasis">Tabellen Standaardapi</text:span>) met dvcode = <text:span text:style-name="Emphasis">TrackNTrace_BasisOmg</text:span>. Aldaar is geregeld welke data van welke tabel/view en scherm moeten worden opgehaald.
En zo wordt ook verwezen naar een kaart in tbsysstandardtable met dvcode = <text:span text:style-name="Emphasis">TrackNTrace_AdviezenOmg</text:span>.
En zo wordt ook verwezen naar een kaart in tbsysstandardtable met dvcode = <text:span text:style-name="Emphasis">TrackNTrace_ProcesstappenOmg</text:span>.</text:p>
      <text:p text:style-name="Text_20_body">De applicatiebeheerder gaat in sysstandardtable zelf bepalen welke track en trace data worden opgehaald. En de applicatiebeheerder gaat ook de schermlayout definiëren waarin deze track and trace kunnen worden getoond.</text:p>
      <text:h text:style-name="Heading_20_3" text:outline-level="3"><text:bookmark-start text:name="__RefHeading___detailgegevens_van_de_omgevingszaak_9"/><text:bookmark-start text:name="detailgegevens_van_de_omgevingszaak"/>Detailgegevens van de omgevingszaak<text:bookmark-end text:name="__RefHeading___detailgegevens_van_de_omgevingszaak_9"/><text:bookmark-end text:name="detailgegevens_van_de_omgevingszaak"/></text:h>
      <text:p text:style-name="Text_20_body">De applicatiebeheerder zal als volgt een sysstandardtable kaart aanmaken voor tonen van de detailgegevens van de omgevingszaak:</text:p>
      <text:list text:style-name="List_20_1" text:continue-numbering="false">
        <text:list-item>
          <text:p text:style-name="List_20_1_Content_First"> <text:span text:style-name="Strong_20_Emphasis">Code</text:span>:TrackNTrace_BasisOmg</text:p>
        </text:list-item>
        <text:list-item>
          <text:p text:style-name="List_20_1_Content"> <text:span text:style-name="Strong_20_Emphasis">Hoofdtabel of viewnaam</text:span>: vwfrmomgvergunningen</text:p>
        </text:list-item>
        <text:list-item>
          <text:p text:style-name="List_20_1_Content"> <text:span text:style-name="Strong_20_Emphasis">Kolomnaam van de primary key</text:span>: dnkeyomgvergunning</text:p>
        </text:list-item>
        <text:list-item>
          <text:p text:style-name="List_20_1_Content"> <text:span text:style-name="Strong_20_Emphasis">Tabelnaam waarop hoofdtabel/view is gebaseerd</text:span>: tbomgvergunning</text:p>
        </text:list-item>
        <text:list-item>
          <text:p text:style-name="List_20_1_Content"> <text:span text:style-name="Strong_20_Emphasis">Schermidentifier voor detail</text:span>: MDDC_getTrackNTrace_OmgDetail.xml</text:p>
        </text:list-item>
        <text:list-item>
          <text:p text:style-name="List_20_1_Content_Last"> <text:span text:style-name="Strong_20_Emphasis">Tbqueries.dvcode voor kijkrechten</text:span>: omgeving_trackntrace</text:p>
        </text:list-item>
      </text:list>
      <text:p text:style-name="Text_20_body">De overige kolommen van deze kaart kunnen leeg blijven.</text:p>
      <text:p text:style-name="Text_20_body">De API getflexdetail zal de data van de kaart ophalen uit vwfrmomgvergunningen where dnkeyomgvergunning = strdecrypt(arg1)} (dus in ons voorbeeld strdecrypt(02_RT125678J)).</text:p>
      <text:p text:style-name="Text_20_body">Daartoe wordt eerst een rechtencheck gedaan door het statement uit tbqueries (beheerportaal-Nieuw) met dvcode = <text:span text:style-name="Emphasis">omgeving_trackntrace</text:span> te evalueren. Die moet dus bestaan. Het SQL-statement:</text:p>
      <text:p text:style-name="Text_20_body">
De (robot)loginnaam die de REST-service gebruikt moet dus zowel het kijkrecht op omgevingszaken hebben, als het kijkrecht op adviezen bij een omgevingszaak als het kijkrecht op processtappen bij een omgevingszaak.</text:p>
      <text:p text:style-name="Text_20_body">Met de schermidentifier voor detail wordt verwezen naar een kaart in tbscreencolumns (beheertegel <text:span text:style-name="Emphasis">Schermkolomdefinitie
tabellen standaard-api</text:span>) met xml-filename = <text:span text:style-name="Emphasis">MDDC_getTrackNTrace_OmgDetail.xml</text:span>. Als die kaart niet bestaat moet deze aangemaakt worden met:</text:p>
      <text:list text:style-name="List_20_1" text:continue-numbering="false">
        <text:list-item>
          <text:p text:style-name="List_20_1_Content_First"> klasse: sysStandard</text:p>
        </text:list-item>
        <text:list-item>
          <text:p text:style-name="List_20_1_Content"> API: getSysStandardDetail</text:p>
        </text:list-item>
        <text:list-item>
          <text:p text:style-name="List_20_1_Content"> view/tabel: vwfrmomgvergunningen</text:p>
        </text:list-item>
        <text:list-item>
          <text:p text:style-name="List_20_1_Content"> identifier scherm: xml-filename : MDDC_getTrackNTrace_OmgDetail.xml</text:p>
        </text:list-item>
        <text:list-item>
          <text:p text:style-name="List_20_1_Content_Last"> kopegel1: select dvobjadres | | dvobjplaats from vwfrmomgvergunningen where dnkeyomgvergunning = {id}</text:p>
        </text:list-item>
      </text:list>
      <text:p text:style-name="Text_20_body">In de kolom <text:span text:style-name="Emphasis">Kolominformatie Toggle F11</text:span> moet vervolgens de layout van het scherm gedefinieerd worden in xml-formaat met een of meer kolommen uit vwfrmomgvergunningen.</text:p>
      <text:p text:style-name="Text_20_body">Een zeer karig voorbeeld:</text:p>
      <text:p text:style-name="Text_20_body">Met de blokken label <text:span text:style-name="Emphasis">Adviezen</text:span> en <text:span text:style-name="Emphasis">Proces</text:span> wordt aangegeven op welke plek in het detailscherm de lijsten moeten worden ingevoegd. Dit is dus van belang voor de derde party die de gegevens van drie REST-aanroepen moet renderen naar een webpagina.</text:p>
      <text:p text:style-name="Text_20_body">De API getflexdetail maakt een xml met data en metadata op basis van de bovenstaande schermlayout en de gegevens van de gewenste kaart van vwfrmomgvergunningen. De REST-service stuurt deze informatie naar de derde partij die vervolgens de twee vervolgaanroepen doet naar de REST-service.</text:p>
      <text:p text:style-name="Text_20_body">De REST-functies aanroepen voor de twee lijsten hebben een parameter die hier in de blokken gevuld worden met de waarde van de dnkey van de omgevingszaak waar de adviezen en termijnstappen aan zijn verbonden (dat doet de variabele %keypointer%). De {arg1} bij de definitie van de RestFlex-functies wordt hiermee gevuld bij uitvoering.</text:p>
      <text:h text:style-name="Heading_20_3" text:outline-level="3"><text:bookmark-start text:name="__RefHeading___adviezenlijst_bij_een_omgevingszaak_10"/><text:bookmark-start text:name="adviezenlijst_bij_een_omgevingszaak"/>Adviezenlijst bij een omgevingszaak<text:bookmark-end text:name="__RefHeading___adviezenlijst_bij_een_omgevingszaak_10"/><text:bookmark-end text:name="adviezenlijst_bij_een_omgevingszaak"/></text:h>
      <text:p text:style-name="Text_20_body">De applicatiebeheerder zal als volgt een sysstandardtable kaart aanmaken voor tonen van de lijstgegevens van de adviezen bij een omgevingszaak:</text:p>
      <text:list text:style-name="List_20_1" text:continue-numbering="false">
        <text:list-item>
          <text:p text:style-name="List_20_1_Content_First"> <text:span text:style-name="Strong_20_Emphasis">Code</text:span>: TrackNTrace_AdviezenOmg</text:p>
        </text:list-item>
        <text:list-item>
          <text:p text:style-name="List_20_1_Content"> <text:span text:style-name="Strong_20_Emphasis">Hoofdtabel of viewnaam</text:span>: vwfrmadviezen</text:p>
        </text:list-item>
        <text:list-item>
          <text:p text:style-name="List_20_1_Content"> <text:span text:style-name="Strong_20_Emphasis">Kolomnaam van de primary key</text:span>: dnadvkey</text:p>
        </text:list-item>
        <text:list-item>
          <text:p text:style-name="List_20_1_Content"> <text:span text:style-name="Strong_20_Emphasis">Tabelnaam waarop hoofdtabel/view is gebaseerd</text:span>: tbadviezen</text:p>
        </text:list-item>
        <text:list-item>
          <text:p text:style-name="List_20_1_Content"> <text:span text:style-name="Strong_20_Emphasis">Kolomnaam foreign key uit deze achterliggende tabel</text:span>: dnkeyomgvergunningen</text:p>
        </text:list-item>
        <text:list-item>
          <text:p text:style-name="List_20_1_Content"> <text:span text:style-name="Strong_20_Emphasis">Kolomnaam foreign key (uit hoofdtabel/view)</text:span>: dnkeyomgvergunningen</text:p>
        </text:list-item>
        <text:list-item>
          <text:p text:style-name="List_20_1_Content"> <text:span text:style-name="Strong_20_Emphasis">Parenttabelnaam</text:span>: tbomgvergunning</text:p>
        </text:list-item>
        <text:list-item>
          <text:p text:style-name="List_20_1_Content"> <text:span text:style-name="Strong_20_Emphasis">Schermidentifier voor detail</text:span>: MDLC_getTrackNTrace_AdviezenOmgList.xml</text:p>
        </text:list-item>
        <text:list-item>
          <text:p text:style-name="List_20_1_Content"> <text:span text:style-name="Strong_20_Emphasis">Tbqueries.dvcode voor lijst</text:span>: omgeving_trackntrace   </text:p>
        </text:list-item>
        <text:list-item>
          <text:p text:style-name="List_20_1_Content_Last"> <text:span text:style-name="Strong_20_Emphasis"> where clausule bij lijst</text:span>: ddvervallen is null</text:p>
        </text:list-item>
      </text:list>
      <text:p text:style-name="Text_20_body">De overige kolommen van deze kaart kunnen leeg blijven.</text:p>
      <text:p text:style-name="Text_20_body">De API getflexlist zal de data van de advieskaarten ophalen uit vwfrmadviezen where dnkeyomgvergunningen = {arg1} (dus in ons voorbeeld bijv. 2345 (de %keypointer%)). Hierbij worden alleen de kaarten met ddvervallen is null meegenomen.</text:p>
      <text:p text:style-name="Text_20_body">Allereerst wordt een rechtencheck gedaan door het statement uit tbqueries (beheerportaal-Nieuw) met dvcode = <text:span text:style-name="Emphasis">omgeving_trackntrace</text:span> te evalueren. Die moet dus bestaan (zie hierboven).</text:p>
      <text:p text:style-name="Text_20_body">Met de schermidentifier voor lijst wordt verwezen naar een kaart in tbscreencolumns (beheertegel <text:span text:style-name="Emphasis">Schermkolomdefinitie
tabellen standaard-api</text:span>) met xml-filename = <text:span text:style-name="Emphasis">MDLC_getTrackNTrace_AdviezenOmgList.xml</text:span>. Als die kaart niet bestaat moet deze aangemaakt worden met:</text:p>
      <text:list text:style-name="List_20_1" text:continue-numbering="false">
        <text:list-item>
          <text:p text:style-name="List_20_1_Content_First"> klasse: sysStandard</text:p>
        </text:list-item>
        <text:list-item>
          <text:p text:style-name="List_20_1_Content"> API: getSysStandardList</text:p>
        </text:list-item>
        <text:list-item>
          <text:p text:style-name="List_20_1_Content"> view/tabel: vwfrmadviezen</text:p>
        </text:list-item>
        <text:list-item>
          <text:p text:style-name="List_20_1_Content"> identifier scherm: xml-filename: MDLC_getTrackNTrace_AdviezenOmgList.xml</text:p>
        </text:list-item>
        <text:list-item>
          <text:p text:style-name="List_20_1_Content_Last"> default sortering: ddadvaanvraag, ddadvadvies</text:p>
        </text:list-item>
      </text:list>
      <text:p text:style-name="Text_20_body">In de kolom <text:span text:style-name="Emphasis">Kolominformatie Toggle F11</text:span> moet vervolgens de layout van het scherm gedefinieerd worden in xml-formaat met een of meer kolommen uit vwfrmadviezen.</text:p>
      <text:p text:style-name="Text_20_body">Een voorbeeld:</text:p>
      <text:h text:style-name="Heading_20_3" text:outline-level="3"><text:bookmark-start text:name="__RefHeading___processtappenlijst_bij_een_omgevingszaak_11"/><text:bookmark-start text:name="processtappenlijst_bij_een_omgevingszaak"/>Processtappenlijst bij een omgevingszaak<text:bookmark-end text:name="__RefHeading___processtappenlijst_bij_een_omgevingszaak_11"/><text:bookmark-end text:name="processtappenlijst_bij_een_omgevingszaak"/></text:h>
      <text:p text:style-name="Text_20_body">De applicatiebeheerder zal als volgt een sysstandardtable kaart aanmaken voor de lijstgegevens van de processtappen bij een omgevingszaak:</text:p>
      <text:list text:style-name="List_20_1" text:continue-numbering="false">
        <text:list-item>
          <text:p text:style-name="List_20_1_Content_First"> <text:span text:style-name="Strong_20_Emphasis">Code</text:span>: TrackNTrace_ProcesstappenOmg</text:p>
        </text:list-item>
        <text:list-item>
          <text:p text:style-name="List_20_1_Content"> <text:span text:style-name="Strong_20_Emphasis">Hoofdtabel of viewnaam</text:span>: vwfrmtermijnbewstappen</text:p>
        </text:list-item>
        <text:list-item>
          <text:p text:style-name="List_20_1_Content"> <text:span text:style-name="Strong_20_Emphasis">Kolomnaam van de primary key</text:span>: dnkey</text:p>
        </text:list-item>
        <text:list-item>
          <text:p text:style-name="List_20_1_Content"> <text:span text:style-name="Strong_20_Emphasis">Tabelnaam waarop hoofdtabel/view is gebaseerd</text:span>: tbtermijnbewstappen</text:p>
        </text:list-item>
        <text:list-item>
          <text:p text:style-name="List_20_1_Content"> <text:span text:style-name="Strong_20_Emphasis">Kolomnaam foreign key uit deze achterliggende tabel</text:span>: dnkeyomgvergunningen</text:p>
        </text:list-item>
        <text:list-item>
          <text:p text:style-name="List_20_1_Content"> <text:span text:style-name="Strong_20_Emphasis">Kolomnaam foreign key (uit hoofdtabel/view)</text:span>: dnkeyomgvergunningen</text:p>
        </text:list-item>
        <text:list-item>
          <text:p text:style-name="List_20_1_Content"> <text:span text:style-name="Strong_20_Emphasis">Parenttabelnaam</text:span>: tbomgvergunning</text:p>
        </text:list-item>
        <text:list-item>
          <text:p text:style-name="List_20_1_Content"> <text:span text:style-name="Strong_20_Emphasis">Schermidentifier voor detail</text:span>: MDLC_getTrackNTrace_ProcesstappenOmgList.xml</text:p>
        </text:list-item>
        <text:list-item>
          <text:p text:style-name="List_20_1_Content"> <text:span text:style-name="Strong_20_Emphasis">Tbqueries.dvcode voor lijst</text:span>: omgeving_trackntrace   </text:p>
        </text:list-item>
        <text:list-item>
          <text:p text:style-name="List_20_1_Content_Last"> <text:span text:style-name="Strong_20_Emphasis"> where clausule bij lijst</text:span>: dlingebruik = 'T' and dvtrmvoorwjn = 'N'</text:p>
        </text:list-item>
      </text:list>
      <text:p text:style-name="Text_20_body">De overige kolommen van deze kaart kunnen leeg blijven.</text:p>
      <text:p text:style-name="Text_20_body">De API getflexlist zal de data van de processtappen ophalen uit vwfrmtermijnbewstappen where dnkeyomgvergunningen = {arg1} (dus in ons voorbeeld bijv. 2345 (de %keypointer%)). Hierbij worden alleen de kaarten met dlingebruik = 'T' and dvtrmvoorwjn = 'N' meegenomen (alleen de termijnstappen die zichtbaar en muteerbaar zijn en niet de ja/nee vragen).</text:p>
      <text:p text:style-name="Text_20_body">Allereerst wordt  een rechtencheck gedaan door het statement uit tbqueries (beheerportaal-Nieuw) met dvcode = <text:span text:style-name="Emphasis">omgeving_trackntrace</text:span> te evalueren. Die moet dus bestaan (zie hierboven).</text:p>
      <text:p text:style-name="Text_20_body">Met de schermidentifier voor lijst wordt verwezen naar een kaart in tbscreencolumns (beheertegel <text:span text:style-name="Emphasis">Schermkolomdefinitie
tabellen standaard-api</text:span>) met xml-filename = <text:span text:style-name="Emphasis">MDLC_getTrackNTrace_ProcesstappenOmgList.xml</text:span>. Als die kaart niet bestaat moet deze aangemaakt worden met:</text:p>
      <text:list text:style-name="List_20_1" text:continue-numbering="false">
        <text:list-item>
          <text:p text:style-name="List_20_1_Content_First"> klasse: sysStandard</text:p>
        </text:list-item>
        <text:list-item>
          <text:p text:style-name="List_20_1_Content"> API: getSysStandardList</text:p>
        </text:list-item>
        <text:list-item>
          <text:p text:style-name="List_20_1_Content"> view/tabel: vwfrmtermijnbewstappen</text:p>
        </text:list-item>
        <text:list-item>
          <text:p text:style-name="List_20_1_Content"> identifier scherm: xml-filename : MDLC_getTrackNTrace_ProcesstappenOmgList.xml</text:p>
        </text:list-item>
        <text:list-item>
          <text:p text:style-name="List_20_1_Content_Last"> default sortering: dntrmvolgnr</text:p>
        </text:list-item>
      </text:list>
      <text:p text:style-name="Text_20_body">In de kolom <text:span text:style-name="Emphasis">Kolominformatie Toggle F11</text:span> moet vervolgens de layout van het scherm gedefinieerd worden in xml-formaat met een of meer kolommen uit vwfrmtermijnbewstappen.</text:p>
      <text:p text:style-name="Text_20_body">Een voorbe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28</meta:creation-date>
    <dc:creator>Generated</dc:creator>
    <dc:date>2025-09-19T02::17:28</dc:date>
    <dc:language>en-US</dc:language>
    <meta:editing-cycles>1</meta:editing-cycles>
    <meta:editing-duration>PT0S</meta:editing-duration>
    <dc:title>openwave:1.30:applicatiebeheer:instellen_inrichten:rest_flexfuncties</dc:title>
  </office:meta>
</office:document-meta>
</file>