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bezwaar_beroep"/><text:bookmark-start text:name="__RefHeading___bezwaar_en_beroep_1"/><text:bookmark-start text:name="bezwaar_en_beroep"/>Bezwaar en beroep<text:bookmark-end text:name="__RefHeading___bezwaar_en_beroep_1"/><text:bookmark-end text:name="bezwaar_en_beroep"/></text:h>
      <text:p text:style-name="Text_20_body">Tabel van <text:a xlink:type="simple" xlink:href="#openwave:1.30:applicatiebeheer:probleemoplossing:module_overstijgende_schermen:bezwaar_beroep" text:style-name="Local_20_link" text:visited-style-name="Visited_20_Local_20_Link">bezwaar/beroep</text:a> registraties per zaak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module_overstijgende_schermen/bezwaar_beroep/detailpagina_bezwaar_beroep" text:style-name="Internet_20_link" text:visited-style-name="Visited_20_Internet_20_Link">Detailscherm Bezwaar/beroep</text:a></text:p>
        </text:list-item>
        <text:list-item>
          <text:p text:style-name="List_20_1_Content_Last"> <text:a xlink:type="simple" xlink:href="https://acc-doc.open-wave.nl/doku.php/openwave/1.30/applicatiebeheer/probleemoplossing/module_overstijgende_schermen/bezwaar_beroep/lijst_bezwaar_beroep_bij_zaak" text:style-name="Internet_20_link" text:visited-style-name="Visited_20_Internet_20_Link">Lijst bezwaar/beroep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8:40</meta:creation-date>
    <dc:creator>Generated</dc:creator>
    <dc:date>2025-09-19T02::38:40</dc:date>
    <dc:language>en-US</dc:language>
    <meta:editing-cycles>1</meta:editing-cycles>
    <meta:editing-duration>PT0S</meta:editing-duration>
    <dc:title>openwave:1.30:applicatiebeheer:probleemoplossing:module_overstijgende_schermen:bezwaar_beroep</dc:title>
  </office:meta>
</office:document-meta>
</file>