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checklijsten"/><text:bookmark-start text:name="__RefHeading___checklijsten_1"/><text:bookmark-start text:name="checklijsten"/>Checklijsten<text:bookmark-end text:name="__RefHeading___checklijsten_1"/><text:bookmark-end text:name="checklijsten"/></text:h>
      <text:p text:style-name="Text_20_body">Zowel onder processen als onder inspecties kan men met behulp van checklijsten, per checklijst items laten afvinken door de medewerker die van belang zijn bij het behandelen van de vergunning of inspectietraject.</text:p>
      <text:p text:style-name="Text_20_body">Het overzicht van de checklijsten wordt in twee schermen verdeeld:</text:p>
      <text:list text:style-name="List_20_1" text:continue-numbering="false">
        <text:list-item>
          <text:p text:style-name="List_20_1_Content_First"> checklijsten bij de processtappen van een zaak - schermidentifier: <text:span text:style-name="Emphasis">MDLC_getVwfrmDistinctprocchklistomgList.xml</text:span> (verschilt per module, het voorbeeld hier is van checklijsten bij processtappen van een omgevingszaak)</text:p>
        </text:list-item>
        <text:list-item>
          <text:p text:style-name="List_20_1_Content_Last"> checklijsten bij een inspectietraject - schermidentifier: <text:span text:style-name="Emphasis">MDLC_getVwfrmDistinctinspchklistList.xml</text:span>)</text:p>
        </text:list-item>
      </text:list>
      <text:h text:style-name="Heading_20_2" text:outline-level="2"><text:bookmark-start text:name="__RefHeading___doorkiezen_checklijsten_2"/><text:bookmark-start text:name="doorkiezen_checklijsten"/>Doorkiezen checklijsten<text:bookmark-end text:name="__RefHeading___doorkiezen_checklijsten_2"/><text:bookmark-end text:name="doorkiezen_checklijsten"/></text:h>
      <text:p text:style-name="Text_20_body">Via de overzichtsschermen van de checklijsten kan men de lijst met checklistitems openen. Vandaar de titel <text:span text:style-name="Emphasis">Doorkiezen checklijsten</text:span>. 
Het overzichtsscherm van <text:span text:style-name="Strong_20_Emphasis"><text:a xlink:type="simple" xlink:href="https://acc-doc.open-wave.nl/doku.php/openwave/1.30/applicatiebeheer/probleemoplossing/module_overstijgende_schermen/checklijsten/lijst_checklistitems" text:style-name="Internet_20_link" text:visited-style-name="Visited_20_Internet_20_Link">checklijsten bij processtappen</text:a></text:span> vindt men:</text:p>
      <text:list text:style-name="List_20_1" text:continue-numbering="false">
        <text:list-item>
          <text:p text:style-name="List_20_1_Content_First"> in zaakportaal Omgeving, Handhavingen, Bouw/sloop, Horeca, Info-aanvragen en APV/Overig (tegel <text:span text:style-name="Emphasis">Proces checklijst(en)</text:span>) </text:p>
        </text:list-item>
        <text:list-item>
          <text:p text:style-name="List_20_1_Content_Last"> of vanuit lijstscherm <text:span text:style-name="Emphasis">Processtappen</text:span> (knop linksonder)</text:p>
        </text:list-item>
      </text:list>
      <text:p text:style-name="Text_20_body">Het overzichtsscherm van <text:span text:style-name="Strong_20_Emphasis"><text:a xlink:type="simple" xlink:href="https://acc-doc.open-wave.nl/doku.php/openwave/1.30/applicatiebeheer/probleemoplossing/module_overstijgende_schermen/checklijsten/detail_checklistitem" text:style-name="Internet_20_link" text:visited-style-name="Visited_20_Internet_20_Link">checklijsten bij inspectietrajecten</text:a></text:span> vindt men:</text:p>
      <text:list text:style-name="List_20_1" text:continue-numbering="false">
        <text:list-item>
          <text:p text:style-name="LastListParagraph_List_20_1_Content_First"> vanuit de knop linksonder op het detailscherm van een inspectietraject.</text:p>
        </text:list-item>
      </text:list>
      <text:p text:style-name="Text_20_body">De checklijsten (en hun onderliggende items) van processtappen kunnen automatisch worden aangemaakt bij het nieuw invoegen van een proces bij een zaak. Dit zal gebeuren indien vinkje <text:span text:style-name="Strong_20_Emphasis">Auto</text:span> (tbkopproccheck.dlauto) aangevinkt staat bij de koppeling tussen een checklijst en een proces in de procesdefinitie (te vinden achter de tegel <text:span text:style-name="Emphasis">Processen</text:span> in het beheerportaal-Nieuw).</text:p>
      <text:p text:style-name="Text_20_body">Men kan voor zowel checklijsten bij inspectietrajecten als bij processtappen deze handmatig toevoegen.</text:p>
      <text:h text:style-name="Heading_20_2" text:outline-level="2"><text:bookmark-start text:name="__RefHeading___probleem_3"/><text:bookmark-start text:name="probleem"/>Probleem<text:bookmark-end text:name="__RefHeading___probleem_3"/><text:bookmark-end text:name="probleem"/></text:h>
      <text:p text:style-name="Text_20_body">Het scherm geeft een een foutmelding:</text:p>
      <text:list text:style-name="List_20_1" text:continue-numbering="false">
        <text:list-item>
          <text:p text:style-name="List_20_1_Content_First"> er is mogelijk een zelf gedefinieerde schermindeling gebruikt (zie <text:a xlink:type="simple" xlink:href="https://acc-doc.open-wave.nl/doku.php/openwave/1.30/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text:p>
        </text:list-item>
      </text:list>
      <text:h text:style-name="Heading_20_2" text:outline-level="2"><text:bookmark-start text:name="__RefHeading___triggers_linksonder_4"/><text:bookmark-start text:name="triggers_linksonder"/>Triggers Linksonder<text:bookmark-end text:name="__RefHeading___triggers_linksonder_4"/><text:bookmark-end text:name="triggers_linksonder"/></text:h>
      <text:list text:style-name="List_20_1" text:continue-numbering="false">
        <text:list-item>
          <text:p text:style-name="List_20_1_Content_First"> <text:span text:style-name="Strong_20_Emphasis">Checklijst toevoegen</text:span>. Zichtbaar en enabled indien de inlogger insertrechten heeft voor processen voor de module waar men op staat.</text:p>
        </text:list-item>
        <text:list-item>
          <text:p text:style-name="List_20_1_Content"> <text:span text:style-name="Strong_20_Emphasis">Verwijder checklijst</text:span>. Zichtbaar en enabled indien de inlogger verwijderrechten heeft voor processen voor de module waar men op staat.</text:p>
        </text:list-item>
        <text:list-item>
          <text:p text:style-name="List_20_1_Content_Last"> <text:span text:style-name="Strong_20_Emphasis">Meerdere checklijsten toevoegen</text:span>. Zichtbaar en enabled indien de inlogger insertrechten heeft voor processen voor de module waar men op staat. Deze knop is alleen zichtbaar indien vanaf processtappen de lijst is aangeroepen. Voor het aanmaken van checklijst bij een inspectietraject is deze knop dus niet zichtbaar.</text:p>
        </text:list-item>
      </text:list>
      <text:h text:style-name="Heading_20_2" text:outline-level="2"><text:bookmark-start text:name="__RefHeading___bijzonderheden_5"/><text:bookmark-start text:name="bijzonderheden"/>Bijzonderheden<text:bookmark-end text:name="__RefHeading___bijzonderheden_5"/><text:bookmark-end text:name="bijzonderheden"/></text:h>
      <text:p text:style-name="Text_20_body">Klikken op een regel uit de doorkieslijst opent altijd <text:a xlink:type="simple" xlink:href="https://acc-doc.open-wave.nl/doku.php/openwave/1.30/applicatiebeheer/probleemoplossing/module_overstijgende_schermen/checklijsten/lijst_checklistitems" text:style-name="Internet_20_link" text:visited-style-name="Visited_20_Internet_20_Link">Lijst checklijstitems</text:a>. De aanroep bepaalt welke gegevens vervolgens in die lijst getoond worden:</text:p>
      <text:list text:style-name="List_20_1" text:continue-numbering="false">
        <text:list-item>
          <text:p text:style-name="List_20_1_Content_First"><text:span text:style-name="Strong_20_Emphasis">Checklijst overzicht bij processtappen via tegel Proces checklijst(en)</text:span>:</text:p>
          <text:list text:style-name="List_20_1">
            <text:list-item>
              <text:p text:style-name="List_20_1_Content"> indien aanroep: <text:span text:style-name="Emphasis">getFlexList(tbchkitwerk,tbomgvergunning,%keyparent%,A,W)</text:span> dan de checklijstitems voor alle checklijsten bij alle processtappen van de zaak </text:p>
            </text:list-item>
            <text:list-item>
              <text:p text:style-name="List_20_1_Content"> indien aanroep: <text:span text:style-name="Emphasis">getFlexList(tbchkitwerk,tbomgvergunning,%keyparent%,A,W,,,,{id})</text:span> dan de checklijstitems voor alle checklijsten onder dezelfde procedure als de checklijst waar men op klikt ({id} moet vervangen worden door de dnkey van de procedure)</text:p>
            </text:list-item>
            <text:list-item>
              <text:p text:style-name="List_20_1_Content"> indien aanroep: <text:span text:style-name="Emphasis">getFlexList(tbchkitwerk,tbomgvergunning,%keyparent%,A,W,,,,{id}-1483)</text:span> dan alleen de checklijstitems voor de checklijst waar men op klikt ({id} moet vervangen worden door de dnkey van de procedure, 1483 in dit voorbeeld moet vervangen worden door de dnkey van de checklistnaam)</text:p>
            </text:list-item>
          </text:list>
        </text:list-item>
        <text:list-item>
          <text:p text:style-name="List_20_1_Content"><text:span text:style-name="Strong_20_Emphasis">Checklijst overzicht bij inspectietraject</text:span>:</text:p>
          <text:list text:style-name="List_20_1">
            <text:list-item>
              <text:p text:style-name="List_20_1_Content"> indien aanroep: <text:span text:style-name="Emphasis">getFlexList(tbchkitwerk,tbinspecties,%keyparent%,A,W)</text:span> dan de checklijstitems voor alle checklijsten bij het inspectietraject waarvandaan men doorkiest</text:p>
            </text:list-item>
            <text:list-item>
              <text:p text:style-name="List_20_1_Content_Last"> indien aanroep: <text:span text:style-name="Emphasis">getFlexList(tbchkitwerk,tbinspecties,381225,A,W,,,,{id})</text:span> dan alleen de checklijstitems voor de checklijst waar men op klikt ({id} moet vervangen worden de dnkey van de checklistnaam)</text:p>
            </text:list-item>
          </text:list>
        </text:list-item>
      </text:list>
      <text:p text:style-name="Text_20_body"><text:span text:style-name="Strong_20_Emphasis">N.B.</text:span>Voor bovenstaande aanroepen is als voorbeeld gebruikt de mogelijke aanroepen bij module <text:span text:style-name="Strong_20_Emphasis">Omgeving (W)</text:span> en met status <text:span text:style-name="Strong_20_Emphasis">Alles (A)</text:span>. De aanroepen voor dubbelklik acties op de <text:span text:style-name="Emphasis">Doorkieslijsten</text:span> zijn terug te vinden in het beheerportaal-Nieuw bij de <text:span text:style-name="Emphasis">Tabellen standaardapi</text:span>. Voor iedere module is er voor zowel processen als inspecties een standaardtabel record waarbij men in blok <text:span text:style-name="Strong_20_Emphasis">Action bij dubbel klik op lijstregel</text:span> de aanroep kan vinden/wijzigen indien gewenst.</text:p>
      <text:p text:style-name="Text_20_body">Zie ook <text:a xlink:type="simple" xlink:href="https://acc-doc.open-wave.nl/doku.php/openwave/1.30/applicatiebeheer/probleemoplossing/module_overstijgende_schermen/checklijsten/detail_checklistitem" text:style-name="Internet_20_link" text:visited-style-name="Visited_20_Internet_20_Link">Detailscherm Checklijstitem</text:a> en <text:a xlink:type="simple" xlink:href="https://acc-doc.open-wave.nl/doku.php/openwave/1.30/applicatiebeheer/probleemoplossing/module_overstijgende_schermen/checklijsten/lijst_checklistitems" text:style-name="Internet_20_link" text:visited-style-name="Visited_20_Internet_20_Link">Lijst checklijstit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20:41</meta:creation-date>
    <dc:creator>Generated</dc:creator>
    <dc:date>2025-08-02T05::20:41</dc:date>
    <dc:language>en-US</dc:language>
    <meta:editing-cycles>1</meta:editing-cycles>
    <meta:editing-duration>PT0S</meta:editing-duration>
    <dc:title>openwave:1.30:applicatiebeheer:probleemoplossing:module_overstijgende_schermen:checklijsten</dc:title>
  </office:meta>
</office:document-meta>
</file>