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probleemoplossing:module_overstijgende_schermen:contact_adres"/><text:bookmark-start text:name="__RefHeading___contactadres_1"/><text:bookmark-start text:name="contactadres"/>Contactadres<text:bookmark-end text:name="__RefHeading___contactadres_1"/><text:bookmark-end text:name="contactadres"/></text:h>
      <text:p text:style-name="Text_20_body">Het scherm bepaalt welke kolommen zichtbaar zijn en welke kolommen sowieso niet editable zijn.<text:line-break/></text:p>
      <text:p text:style-name="Text_20_body">De schermidentifier is indien</text:p>
      <text:list text:style-name="List_20_1" text:continue-numbering="false">
        <text:list-item>
          <text:p text:style-name="List_20_1_Content_First"> Bij de rechtengroep van de inlogger de kolom <text:span text:style-name="Emphasis">Is Groep voor publiek (tbrechten.dlaispubliekgroep)</text:span> aangevinkt is dan wordt het scherm  MDDC_geefContactDetail_publiek.xml (zeer beperkte set aan niet te muteren data) geopend.</text:p>
        </text:list-item>
        <text:list-item>
          <text:p text:style-name="List_20_1_Content"> Anders kijkt OpenWave naar de kolom <text:span text:style-name="Emphasis">Mag contactadres alleen wijzigen via beperkt scherm MDDC_geefContactBeperktDetail.xml  (tbmedewerkers.dleditcontactmetafwscherm)</text:span> op de medewerkerskaart van de inlogger. Indien:</text:p>
          <text:list text:style-name="List_20_1">
            <text:list-item>
              <text:p text:style-name="List_20_1_Content"> Aangevinkt, dan wordt het scherm MDDC_geefContactBeperktDetail.xml geopend, waarin op dit moment alleen de emailkolom en de twee kolommen met telefoonnummers editable zijn.</text:p>
            </text:list-item>
            <text:list-item>
              <text:p text:style-name="List_20_1_Content_Last"> Niet aangevinkt dan geldt de oude situatie en wordt het scherm MDDC_geefContactDetail.xml geopend. Qua wijzigrechten voor dit scherm wordt gekeken naar tbrechten.dldcadedt</text:p>
            </text:list-item>
          </text:list>
        </text:list-item>
      </text:list>
      <text:p text:style-name="Text_20_body">Alle drie mogelijke schermen geven detailgegevens over de tabel tbcontactadressen, waarbij het publiekscherm alleen 
de niet muteerbare kolommen persoonsnaam, bedrijfsnaam en geslacht toont.</text:p>
      <text:p text:style-name="Text_20_body">De andere twee schermen zijn identiek, maar verschillen vooral in het editable zijn van de kolommen.</text:p>
      <text:p text:style-name="Text_20_body">De beschrijving hieronder geldt de normale situatie: MDDC_geefContactDetail.xml</text:p>
      <text:p text:style-name="Text_20_body">Kan worden aangeroepen vanuit de lijsten Contactpersonen bij een zaak (tegels <text:span text:style-name="Emphasis">Contacten</text:span> op de zaakportalen en inrichtingsportaal) en vanuit de lijst met alle contacten vanuit de tegel <text:span text:style-name="Emphasis">Adresboek</text:span> op het openingsportaal en vanuit de lijst contactpersonen op het detailscherm van bezwaar/beroep.</text:p>
      <text:h text:style-name="Heading_20_3" text:outline-level="3"><text:bookmark-start text:name="__RefHeading___error_2"/><text:bookmark-start text:name="error"/>Error<text:bookmark-end text:name="__RefHeading___error_2"/><text:bookmark-end text:name="error"/></text:h>
      <text:p text:style-name="Text_20_body">Het scherm geeft een foutmelding indien:</text:p>
      <text:list text:style-name="List_20_1" text:continue-numbering="false">
        <text:list-item>
          <text:p text:style-name="List_20_1_Content_First"> er is mogelijk een zelf gedefinieerde schermindeling gebruikt (zie <text:a xlink:type="simple" xlink:href="https://acc-doc.open-wave.nl/doku.php/openwave/1.30/applicatiebeheer/instellen_inrichten/schermdefinitie" text:style-name="Internet_20_link" text:visited-style-name="Visited_20_Internet_20_Link">Scherm(kolom)definitie</text:a>) die niet valide is</text:p>
        </text:list-item>
        <text:list-item>
          <text:p text:style-name="List_20_1_Content_Last"> de inlogger behoort tot een rechtengroep die geen kijkrechten heeft op contactadressen (contactadressen zichtbaar bij hoofdrechtengroep). </text:p>
        </text:list-item>
      </text:list>
      <text:h text:style-name="Heading_20_2" text:outline-level="2"><text:bookmark-start text:name="__RefHeading___filteropties_3"/><text:bookmark-start text:name="filteropties"/>Filteropties<text:bookmark-end text:name="__RefHeading___filteropties_3"/><text:bookmark-end text:name="filteropties"/></text:h>
      <text:p text:style-name="Text_20_body">De filteropties  (de lijst kan nu onder meer gefilterd worden op combinaties van achternaam, bedrijfsnaam , vestigingsplaats en postadresplaats en dnkey, email en BSN) zijn alleen zichtbaar indien de lijst gestart wordt vanuit de tegel <text:span text:style-name="Emphasis">Adresboek</text:span> op het openingsportaal (beter gezegd: vanuit de actionaanroep <text:span text:style-name="Emphasis">getFlexList(tbcontactadressen)</text:span>, waarbij de inlogger het recht tbrechten.dlaispubliekgroep NIET aangevinkt heeft staan.</text:p>
      <text:p text:style-name="Text_20_body">De filter is gedefinieerd in MDFC_geefContactenOverzicht_alles.xml waarbij de invoervelden voor bedrijfsnaam, achternaam, vestigingsadres en postadres met de operator LIKE zijn gedefinieerd, hetgeen betekent dat indien de gebruiker als zoekwaarde bij bijv. achternaam</text:p>
      <text:list text:style-name="List_20_1" text:continue-numbering="false">
        <text:list-item>
          <text:p text:style-name="List_20_1_Content_First"> <text:span text:style-name="Emphasis">jansen</text:span> invoert, openwave zoekt op dvachternaam = jansen</text:p>
        </text:list-item>
        <text:list-item>
          <text:p text:style-name="List_20_1_Content"> <text:span text:style-name="Emphasis">jansen%</text:span> invoert, openwave zoekt op dvachternaam begint met jansen</text:p>
        </text:list-item>
        <text:list-item>
          <text:p text:style-name="List_20_1_Content"> <text:span text:style-name="Emphasis">%jansen</text:span> invoert, openwave zoekt op dvachternaam eindigt op jansen</text:p>
        </text:list-item>
        <text:list-item>
          <text:p text:style-name="List_20_1_Content_Last"> <text:span text:style-name="Emphasis">%jansen%</text:span> invoert, openwave zoekt op de substring jansen in dvachternaam </text:p>
        </text:list-item>
      </text:list>
      <text:p text:style-name="Text_20_body">LET OP: OpenWave regelt dat het zoeken NIET CASE SENSITIVE gebeurt</text:p>
      <text:h text:style-name="Heading_20_2" text:outline-level="2"><text:bookmark-start text:name="__RefHeading___muteren_4"/><text:bookmark-start text:name="muteren"/>Muteren<text:bookmark-end text:name="__RefHeading___muteren_4"/><text:bookmark-end text:name="muteren"/></text:h>
      <text:p text:style-name="Text_20_body">De kolommen van de tabel tbcontactadressen kunnen gemuteerd worden indien:</text:p>
      <text:list text:style-name="List_20_1" text:continue-numbering="false">
        <text:list-item>
          <text:p text:style-name="List_20_1_Content_First"> de inlogger behoort tot een rechtengroep die wijzigrechten heeft op contactadressen (hoofdrechtengroep)</text:p>
        </text:list-item>
        <text:list-item>
          <text:p text:style-name="List_20_1_Content_Last"> EN de editschuif aan staat.</text:p>
        </text:list-item>
      </text:list>
      <text:p text:style-name="Text_20_body">De volgende kolommen zijn niet muteerbaar:</text:p>
      <text:list text:style-name="List_20_1" text:continue-numbering="false">
        <text:list-item>
          <text:p text:style-name="List_20_1_Content_First"> dddatummutatie. Wordt automatisch gevuld bij wijziging</text:p>
        </text:list-item>
        <text:list-item>
          <text:p text:style-name="List_20_1_Content"> ddcontrolegba. Wordt automatisch gevuld bij succesvolle uitwisseling via trigger ophalen BRP</text:p>
        </text:list-item>
        <text:list-item>
          <text:p text:style-name="List_20_1_Content"> ddcontrolenhr. Wordt automatisch gevuld bij succesvolle uitwisseling via trigger ophalen NHR</text:p>
        </text:list-item>
        <text:list-item>
          <text:p text:style-name="List_20_1_Content"> dnkey (ID OpenWave) </text:p>
        </text:list-item>
        <text:list-item>
          <text:p text:style-name="List_20_1_Content_Last"> dvnpnanp. Wordt automatisch gevuld met trigger genereerNpnAnp. </text:p>
        </text:list-item>
      </text:list>
      <text:p text:style-name="Text_20_body">De volgende kolommen hebben een extra input controle bij handmatige invoer:</text:p>
      <text:list text:style-name="List_20_1" text:continue-numbering="false">
        <text:list-item>
          <text:p text:style-name="List_20_1_Content_First"> BSN (dvsofinummer) moet voldoen aan de elfproef en bestaan uit 8 of 9 karakters</text:p>
        </text:list-item>
        <text:list-item>
          <text:p text:style-name="List_20_1_Content"> Vestigingsnummer (dvvestigingsnr) moet bestaan uit 12 karakters</text:p>
        </text:list-item>
        <text:list-item>
          <text:p text:style-name="List_20_1_Content"> KvK-nr (dvbin) moet bestaan uit 8 karakters</text:p>
        </text:list-item>
        <text:list-item>
          <text:p text:style-name="List_20_1_Content_Last"> dvbriefaanhef wordt automatisch overschreven op grond van wijziging in geslacht, achternaam en voorvoegsel en gebruiksnaam. Default is dat Geachte heer, mevrouw, heer/mevrouw gevolgd door ofwel <text:span text:style-name="Emphasis">tussenvoegsel en achternaam</text:span> dan wel <text:span text:style-name="Emphasis">gebruiksnaam</text:span>. Het woord 'Geachte' kan vervangen worden door de inhoud van de kolom <text:span text:style-name="Emphasis">Tekst</text:span> van de instelling <text:span text:style-name="Emphasis">Sectie: Programma</text:span> en <text:span text:style-name="Emphasis">Item: AanhefContactpersonen</text:span>.</text:p>
        </text:list-item>
      </text:list>
      <text:h text:style-name="Heading_20_2" text:outline-level="2"><text:bookmark-start text:name="__RefHeading___triggers_knoppen_in_scherm_5"/><text:bookmark-start text:name="triggers_knoppen_in_scherm"/>Triggers knoppen in scherm<text:bookmark-end text:name="__RefHeading___triggers_knoppen_in_scherm_5"/><text:bookmark-end text:name="triggers_knoppen_in_scherm"/></text:h>
      <text:list text:style-name="List_20_1" text:continue-numbering="false">
        <text:list-item>
          <text:p text:style-name="List_20_1_Content_First"> <text:span text:style-name="Strong_20_Emphasis">Genereer NpnApn-nummer</text:span>. Deze schermknop is alleen zichtbaar indien ook de achternaam van de persoon is ingevuld. De knop roept een wizard aan die op grond van een gemeente-id een 17 cijferig  - voor OpenWave - uniek volgnummer genereert, dat gebruikt wordt bij stuf zaak/DMS koppeling indien bij aanvrager of gemachtigde als Natuurlijk Persoon het BSN-nummer ontbreekt (en ook de instelling <text:span text:style-name="Emphasis">Sectie KoppelingZAAK Item: DefaultBSN</text:span> ontbreekt of leeg is). </text:p>
        </text:list-item>
        <text:list-item>
          <text:p text:style-name="List_20_1_Content"> <text:span text:style-name="Strong_20_Emphasis">Maak email</text:span> (achter de kolom email). Is altijd zichtbaar maar alleen enabled indien de kolom <text:span text:style-name="Emphasis">dvemail</text:span> gevuld is. OpenWave construeert een URL met 'MAILTO:' gevolgd door het emailadres, waarna het besturingssysteem bij juiste instellingen het lokale emailprogramma zal openen met het bewuste emailadres als ontvanger en de inlogger als afzender.</text:p>
        </text:list-item>
        <text:list-item>
          <text:p text:style-name="List_20_1_Content"> Bij ms-windows zal het protocol mailto in het configuratiescherm <text:span text:style-name="Emphasis">\Standaardprogramma’s\Koppelingen_instellen_voor_ bestandstypes/protocollen</text:span> ingesteld moeten staan op het gebruikte emailprogramma.</text:p>
        </text:list-item>
        <text:list-item>
          <text:p text:style-name="List_20_1_Content"> <text:span text:style-name="Strong_20_Emphasis">Overname postadres in vestigingsadres</text:span> (achter de kolom woonplaats bij vestigingsadres). Altijd zichtbaar en enabled indien wijzigrechten.</text:p>
        </text:list-item>
        <text:list-item>
          <text:p text:style-name="List_20_1_Content_Last"> <text:span text:style-name="Strong_20_Emphasis">Overname vestigingsadres in postadresadres</text:span> (achter de kolom woonplaats bij postadres). Altijd zichtbaar en enabled indien wijzigrechten.</text:p>
        </text:list-item>
      </text:list>
      <text:h text:style-name="Heading_20_2" text:outline-level="2"><text:bookmark-start text:name="__RefHeading___triggers_knoppen_linksonder_6"/><text:bookmark-start text:name="triggers_knoppen_linksonder"/>Triggers knoppen linksonder<text:bookmark-end text:name="__RefHeading___triggers_knoppen_linksonder_6"/><text:bookmark-end text:name="triggers_knoppen_linksonder"/></text:h>
      <text:list text:style-name="List_20_1" text:continue-numbering="false">
        <text:list-item>
          <text:p text:style-name="LastListParagraph_List_20_1_Content_First"> Controleer BRP/NHR. Is zichtbaar en enabled indien de inlogger behoort tot een rechtengroep die wijzig BPR/NHR heeft op contactadressen (hoofdrechtengroep). Zie: <text:a xlink:type="simple" xlink:href="https://acc-doc.open-wave.nl/doku.php/openwave/1.30/applicatiebeheer/probleemoplossing/programmablokken/nhr_bevraging" text:style-name="Internet_20_link" text:visited-style-name="Visited_20_Internet_20_Link">NHR bevraging</text:a> en <text:a xlink:type="simple" xlink:href="https://acc-doc.open-wave.nl/doku.php/openwave/1.30/applicatiebeheer/probleemoplossing/programmablokken/bpr_bevraging" text:style-name="Internet_20_link" text:visited-style-name="Visited_20_Internet_20_Link">BPR (GBA) bevraging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30:50</meta:creation-date>
    <dc:creator>Generated</dc:creator>
    <dc:date>2025-09-19T02::30:50</dc:date>
    <dc:language>en-US</dc:language>
    <meta:editing-cycles>1</meta:editing-cycles>
    <meta:editing-duration>PT0S</meta:editing-duration>
    <dc:title>openwave:1.30:applicatiebeheer:probleemoplossing:module_overstijgende_schermen:contact_adres</dc:title>
  </office:meta>
</office:document-meta>
</file>