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0:applicatiebeheer:probleemoplossing:module_overstijgende_schermen:inspecties:lijst_inspectie-issues"/><text:bookmark-start text:name="__RefHeading___lijst_inspectie-overtredingen_1"/><text:bookmark-start text:name="lijst_inspectie-overtredingen"/>Lijst Inspectie-overtredingen<text:bookmark-end text:name="__RefHeading___lijst_inspectie-overtredingen_1"/><text:bookmark-end text:name="lijst_inspectie-overtredingen"/></text:h>
      <text:p text:style-name="Text_20_body">De schermidentifier is: MDLC_geefOnrechtmatighedenOverzicht.xml.</text:p>
      <text:p text:style-name="Text_20_body">De lijst kan worden aangeroepen vanuit het zaakportaal van Omgeving, Handhavingen, APV/Overig, Bouw/sloop en Objectregistratie/Inrichtingen. In dat geval worden alle overtredingen bij de hoofdzaak getoond ongeacht het inspectietraject. De overtredingen zijn dan onderverdeeld in openstaande en afgeronde overtredingen.</text:p>
      <text:p text:style-name="Text_20_body">De lijst kan ook worden aangeroepen vanuit een specifiek inspectietraject. In dat laatste geval zijn alleen de overtredingen bij dat traject te zien.</text:p>
      <text:h text:style-name="Heading_20_2" text:outline-level="2"><text:bookmark-start text:name="__RefHeading___error_2"/><text:bookmark-start text:name="error"/>Error<text:bookmark-end text:name="__RefHeading___error_2"/><text:bookmark-end text:name="error"/></text:h>
      <text:p text:style-name="Text_20_body">Het scherm geeft een foutmelding:</text:p>
      <text:list text:style-name="List_20_1" text:continue-numbering="false">
        <text:list-item>
          <text:p text:style-name="List_20_1_Content_First"> er is mogelijk een zelf gedefinieerde schermindeling gebruikt (zie <text:a xlink:type="simple" xlink:href="https://acc-doc.open-wave.nl/doku.php/openwave/1.30/applicatiebeheer/instellen_inrichten/schermdefinitie" text:style-name="Internet_20_link" text:visited-style-name="Visited_20_Internet_20_Link">Scherm(kolom)definitie</text:a>) die niet valide is </text:p>
        </text:list-item>
        <text:list-item>
          <text:p text:style-name="List_20_1_Content_Last"> de inlogger moet kijkrechten hebben op de inspecties bij de betreffende hoofdzaak of inrichting.</text:p>
        </text:list-item>
      </text:list>
      <text:h text:style-name="Heading_20_2" text:outline-level="2"><text:bookmark-start text:name="__RefHeading___muteerrechten_3"/><text:bookmark-start text:name="muteerrechten"/>Muteerrechten<text:bookmark-end text:name="__RefHeading___muteerrechten_3"/><text:bookmark-end text:name="muteerrechten"/></text:h>
      <text:p text:style-name="Text_20_body">Een kolom in de inspectie-overtredingenlijst kan worden gemuteerd indien:</text:p>
      <text:list text:style-name="List_20_1" text:continue-numbering="false">
        <text:list-item>
          <text:p text:style-name="List_20_1_Content_First"> de inlogger lid is van een rechtengroep die wijzigrechten heeft op de inspecties van de betrokken module</text:p>
        </text:list-item>
        <text:list-item>
          <text:p text:style-name="List_20_1_Content"> EN de bovenliggende zaak niet is geblokkeerd (zie onder aan pagina voor uitzondering)</text:p>
        </text:list-item>
        <text:list-item>
          <text:p text:style-name="List_20_1_Content"> EN in de schermkolomdefinitie (beheer) is de eigenschap <text:span text:style-name="Emphasis">lijst automatisch in editmode</text:span> aangevinkt  </text:p>
        </text:list-item>
        <text:list-item>
          <text:p text:style-name="List_20_1_Content"> EN de kolom heeft de tag &lt;edit&gt; op true staan in de schermkolomdefinitie</text:p>
        </text:list-item>
        <text:list-item>
          <text:p text:style-name="List_20_1_Content"> EN - indien de inlogger lid is van een compartiment - dan moet het betreffende compartiment het zaaktype van de bovenliggende zaak bevatten en de gemeente waar die zaak speelt, waarbij de eigenschap <text:span text:style-name="Emphasis">inclusief inspecties</text:span> is aangevinkt</text:p>
        </text:list-item>
        <text:list-item>
          <text:p text:style-name="List_20_1_Content"> EN - indien de inlogger GEEN lid is van een compartiment, </text:p>
          <text:list text:style-name="List_20_1">
            <text:list-item>
              <text:p text:style-name="List_20_1_Content"> dan mag de combinatie van het zaaktype van de bovenliggende zaak en de gemeente waar die zaak speelt in geen enkel compartiment voorkomen </text:p>
            </text:list-item>
            <text:list-item>
              <text:p text:style-name="List_20_1_Content"> OF, als dat wel het geval is, dan moet de eigenschap <text:span text:style-name="Emphasis">inclusief inspecties</text:span> NIET aangevinkt staan</text:p>
            </text:list-item>
          </text:list>
        </text:list-item>
        <text:list-item>
          <text:p text:style-name="List_20_1_Content_Last"> EN de editschuif aan staat.</text:p>
        </text:list-item>
      </text:list>
      <text:h text:style-name="Heading_20_2" text:outline-level="2"><text:bookmark-start text:name="__RefHeading___bijzondere_kolommen_4"/><text:bookmark-start text:name="bijzondere_kolommen"/>Bijzondere kolommen<text:bookmark-end text:name="__RefHeading___bijzondere_kolommen_4"/><text:bookmark-end text:name="bijzondere_kolommen"/></text:h>
      <text:p text:style-name="Text_20_body">De kolom <text:span text:style-name="Strong_20_Emphasis">Opmerk.?</text:span> geeft aan of het veld <text:span text:style-name="Emphasis">Interne Opmerking</text:span> gevuld is of niet voor de overtreding. Het programma wijzigt zelf de waarde van het achterliggende veld: als de interne opmerking gevuld is of wordt, dan zal het veld aangevinkt zijn. Is de interne opmerking leeg/ wordt deze leeggemaakt door de gebruiker dan wordt het veld uitgevinkt. </text:p>
      <text:h text:style-name="Heading_20_4" text:outline-level="4"><text:bookmark-start text:name="__RefHeading___automatisch_synchroniseren_digitale_checklisten_5"/><text:bookmark-start text:name="automatisch_synchroniseren_digitale_checklisten"/>Automatisch synchroniseren Digitale checklisten<text:bookmark-end text:name="__RefHeading___automatisch_synchroniseren_digitale_checklisten_5"/><text:bookmark-end text:name="automatisch_synchroniseren_digitale_checklisten"/></text:h>
      <text:p text:style-name="Text_20_body">Zie de voorwaarde hieronder bij de knop synchroniseren.</text:p>
      <text:p text:style-name="Text_20_body">Als <text:span text:style-name="Emphasis">Getal1</text:span> van de instelling <text:span text:style-name="Emphasis">Sectie: KoppelingINSPTOETS en Item: SynchroniseerOnrechtm</text:span> de waarde 1 heeft en de instelling is aangevinkt, dan wordt het synchroniseren automatisch gedaan indien het detailscherm van het bovenliggende inspectietraject opnieuw wordt uitgeschreven: dus ook bij het openen.</text:p>
      <text:h text:style-name="Heading_20_2" text:outline-level="2"><text:bookmark-start text:name="__RefHeading___triggers_6"/><text:bookmark-start text:name="triggers"/>Triggers<text:bookmark-end text:name="__RefHeading___triggers_6"/><text:bookmark-end text:name="triggers"/></text:h>
      <text:p text:style-name="Text_20_body"><text:span text:style-name="Strong_20_Emphasis">In het scherm</text:span>: dubbel klikken op een regel opent het detailscherm van een inspectie-overtreding. Altijd enabled.</text:p>
      <text:p text:style-name="Text_20_body">Triggers in <text:span text:style-name="Strong_20_Emphasis">scherm linksonder</text:span></text:p>
      <text:list text:style-name="List_20_1" text:continue-numbering="false">
        <text:list-item>
          <text:p text:style-name="List_20_1_Content_First"> Insertknop: </text:p>
          <text:list text:style-name="List_20_1">
            <text:list-item>
              <text:p text:style-name="List_20_1_Content"> Zichtbaar indien:</text:p>
              <text:list text:style-name="List_20_1">
                <text:list-item>
                  <text:p text:style-name="List_20_1_Content"> inlogger insert-rechten heeft op de inspecties bij betreffende hoofdzaak of inrichting</text:p>
                </text:list-item>
                <text:list-item>
                  <text:p text:style-name="List_20_1_Content"> EN de lijst </text:p>
                  <text:list text:style-name="List_20_1">
                    <text:list-item>
                      <text:p text:style-name="List_20_1_Content"> wordt aangeroepen vanuit detailscherm inspectietraject</text:p>
                    </text:list-item>
                    <text:list-item>
                      <text:p text:style-name="List_20_1_Content"> OF wordt aangeroepen vanuit tegel <text:span text:style-name="Emphasis">Openstaande bezoeken</text:span> op zaak c.q. inrichtingsportaal terwijl er maar één inspectietraject bestaat</text:p>
                    </text:list-item>
                  </text:list>
                </text:list-item>
                <text:list-item>
                  <text:p text:style-name="List_20_1_Content"> EN compartimentrecht is OK.</text:p>
                </text:list-item>
              </text:list>
            </text:list-item>
            <text:list-item>
              <text:p text:style-name="List_20_1_Content"> Enabled indien de bovenliggende zaak/inrichting niet is geblokkeerd.</text:p>
            </text:list-item>
          </text:list>
        </text:list-item>
        <text:list-item>
          <text:p text:style-name="List_20_1_Content"> Deleteknop: </text:p>
          <text:list text:style-name="List_20_1">
            <text:list-item>
              <text:p text:style-name="List_20_1_Content"> Zichtbaar indien: </text:p>
              <text:list text:style-name="List_20_1">
                <text:list-item>
                  <text:p text:style-name="List_20_1_Content"> inlogger verwijderrechten heeft op de inspecties bij betreffende hoofdzaak/inrichting EN compartimentrecht is OK</text:p>
                </text:list-item>
                <text:list-item>
                  <text:p text:style-name="List_20_1_Content"> EN de lijst </text:p>
                  <text:list text:style-name="List_20_1">
                    <text:list-item>
                      <text:p text:style-name="List_20_1_Content"> wordt aangeroepen vanuit detailscherm inspectietraject</text:p>
                    </text:list-item>
                    <text:list-item>
                      <text:p text:style-name="List_20_1_Content"> OF wordt aangeroepen vanuit tegel <text:span text:style-name="Emphasis">Openstaande bezoeken</text:span> op zaak c.q. inrichtingsportaal terwijl er maar één inspectietraject bestaat.  </text:p>
                    </text:list-item>
                  </text:list>
                </text:list-item>
              </text:list>
            </text:list-item>
            <text:list-item>
              <text:p text:style-name="List_20_1_Content"> Enabled indien de bovenliggende zaak/inrichting niet is geblokkeerd.</text:p>
            </text:list-item>
          </text:list>
        </text:list-item>
        <text:list-item>
          <text:p text:style-name="List_20_1_Content"> Synchroniseer met Digitale checklisten:</text:p>
          <text:list text:style-name="List_20_1">
            <text:list-item>
              <text:p text:style-name="List_20_1_Content"> Zichtbaar en enabled indien:</text:p>
              <text:list text:style-name="List_20_1">
                <text:list-item>
                  <text:p text:style-name="List_20_1_Content"> de instelling <text:span text:style-name="Emphasis">Sectie: KoppelingINSPTOETS</text:span> en <text:span text:style-name="Emphasis">Item: SynchroniseerOnrechtm</text:span> aangevinkt is</text:p>
                </text:list-item>
                <text:list-item>
                  <text:p text:style-name="List_20_1_Content"> EN de bovenliggende zaak/inrichting niet is geblokkeerd</text:p>
                </text:list-item>
                <text:list-item>
                  <text:p text:style-name="List_20_1_Content"> EN in tbinspecties.ddextchkldossierid of dvextchkdossier2id of dvextchkdossier3id is gevuld</text:p>
                </text:list-item>
                <text:list-item>
                  <text:p text:style-name="List_20_1_Content"> EN de instelling <text:span text:style-name="Emphasis">Sectie: KoppelingINSPTOETS</text:span>, <text:span text:style-name="Emphasis">Item: Methode</text:span> en <text:span text:style-name="Emphasis">Tekst: digitalechecklisten</text:span> aangevinkt is</text:p>
                </text:list-item>
                <text:list-item>
                  <text:p text:style-name="List_20_1_Content"> EN bij <text:span text:style-name="Emphasis">Sectie: KoppelingINSPTOETS</text:span> en <text:span text:style-name="Emphasis">Item: Ontvangstadres_answers</text:span> de kolom <text:span text:style-name="Emphasis">Tekst</text:span> is gevuld</text:p>
                </text:list-item>
                <text:list-item>
                  <text:p text:style-name="List_20_1_Content"> EN bij <text:span text:style-name="Emphasis">Sectie: KoppelingINSPTOETS</text:span> en <text:span text:style-name="Emphasis">Item: Ontvangstadres_users</text:span> de kolom <text:span text:style-name="Emphasis">Tekst</text:span> is gevuld </text:p>
                </text:list-item>
                <text:list-item>
                  <text:p text:style-name="List_20_1_Content_Last"> EN compartimentrecht is OK.</text:p>
                </text:list-item>
              </text:list>
            </text:list-item>
          </text:list>
        </text:list-item>
      </text:list>
      <text:p text:style-name="Text_20_body">Uitzondering blokkering: 
Als de bovenliggende hoofdzaak is geblokkeerd kunnen er toch overtredingen worden toegevoegd/verwijderd indien de instelling <text:span text:style-name="Emphasis">Sectie: InspectieMilieu</text:span> en <text:span text:style-name="Emphasis">Item: NietBlokkerenMetHoofdzaak</text:span> aangevinkt 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4::57:12</meta:creation-date>
    <dc:creator>Generated</dc:creator>
    <dc:date>2025-09-19T04::57:12</dc:date>
    <dc:language>en-US</dc:language>
    <meta:editing-cycles>1</meta:editing-cycles>
    <meta:editing-duration>PT0S</meta:editing-duration>
    <dc:title>openwave:1.30:applicatiebeheer:probleemoplossing:module_overstijgende_schermen:inspecties:lijst_inspectie-issues</dc:title>
  </office:meta>
</office:document-meta>
</file>