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processen"/><text:bookmark-start text:name="__RefHeading___processen_1"/><text:bookmark-start text:name="processen"/>Processen<text:bookmark-end text:name="__RefHeading___processen_1"/><text:bookmark-end text:name="processen"/></text:h>
      <text:p text:style-name="Text_20_body">Tabel met termijnbewakings - en afvinkstappen bij een zaak.</text:p>
      <text:p text:style-name="Text_20_body">Voor de algortitmes die ten grondslag liggen aan de termijnbewakingsberekeningen zie:<text:a xlink:type="simple" xlink:href="https://acc-doc.open-wave.nl/doku.php/openwave/1.30/applicatiebeheer/probleemoplossing/programmablokken/processen" text:style-name="Internet_20_link" text:visited-style-name="Visited_20_Internet_20_Link">Processen/termijnbewaking</text:a>.</text:p>
      <text:p text:style-name="Text_20_body">Pagina's binnen dit onderwerp: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module_overstijgende_schermen/processen/detailscherm_bewerk_ja_nee_stap" text:style-name="Internet_20_link" text:visited-style-name="Visited_20_Internet_20_Link">Detailscherm bewerk ja/nee stap</text:a></text:p>
        </text:list-item>
        <text:list-item>
          <text:p text:style-name="List_20_1_Content"> <text:a xlink:type="simple" xlink:href="https://acc-doc.open-wave.nl/doku.php/openwave/1.30/applicatiebeheer/probleemoplossing/module_overstijgende_schermen/processen/detailscherm_processtap" text:style-name="Internet_20_link" text:visited-style-name="Visited_20_Internet_20_Link">Detailscherm Processtap</text:a></text:p>
        </text:list-item>
        <text:list-item>
          <text:p text:style-name="List_20_1_Content"> <text:a xlink:type="simple" xlink:href="https://acc-doc.open-wave.nl/doku.php/openwave/1.30/applicatiebeheer/probleemoplossing/module_overstijgende_schermen/processen/lijst_bewerk_ja_nee_stappen" text:style-name="Internet_20_link" text:visited-style-name="Visited_20_Internet_20_Link">Lijst bewerk ja/nee stappen</text:a></text:p>
        </text:list-item>
        <text:list-item>
          <text:p text:style-name="List_20_1_Content_Last"> <text:a xlink:type="simple" xlink:href="https://acc-doc.open-wave.nl/doku.php/openwave/1.30/applicatiebeheer/probleemoplossing/module_overstijgende_schermen/processen/lijst_processtappen" text:style-name="Internet_20_link" text:visited-style-name="Visited_20_Internet_20_Link">Lijst Processtapp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5:38</meta:creation-date>
    <dc:creator>Generated</dc:creator>
    <dc:date>2025-09-19T02::15:38</dc:date>
    <dc:language>en-US</dc:language>
    <meta:editing-cycles>1</meta:editing-cycles>
    <meta:editing-duration>PT0S</meta:editing-duration>
    <dc:title>openwave:1.30:applicatiebeheer:probleemoplossing:module_overstijgende_schermen:processen</dc:title>
  </office:meta>
</office:document-meta>
</file>