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uploads_lijst"/><text:bookmark-start text:name="__RefHeading___upload_lijst_1"/><text:bookmark-start text:name="upload_lijst"/>Upload Lijst<text:bookmark-end text:name="__RefHeading___upload_lijst_1"/><text:bookmark-end text:name="upload_lijst"/></text:h>
      <text:p text:style-name="Text_20_body">De schermidentifier is: MDLC_getUploadList.xml. </text:p>
      <text:p text:style-name="Text_20_body">Dit scherm kan worden aangeroepen vanuit:</text:p>
      <text:list text:style-name="List_20_1" text:continue-numbering="false">
        <text:list-item>
          <text:p text:style-name="List_20_1_Content_First"> het openingsportaal. De lijst toont de uploadpogingen naar fileshare of zaak/DMS van documenten die de inlogger heeft gedaan tot 365 dagen terug over alle zaken heen.</text:p>
        </text:list-item>
        <text:list-item>
          <text:p text:style-name="List_20_1_Content"> de detailschermen van een omgevingszaak, handhavingszaak, APV/Overig, Infoaanvraag, Bouw/sloop, Horeca en Object/Inrichtingen. De lijst toont alle uploadpogingen naar fileshare of zaak/DMS van documenten bij de zaak/inrichting van alle medewerkers zonder de uploads die gedaan zijn vanuit de adviezen en inspectietrajecten.</text:p>
        </text:list-item>
        <text:list-item>
          <text:p text:style-name="List_20_1_Content"> de detailschermen van adviezen, bezwaar/beroep en inspectietrajecten. De lijst toont alle uploadpogingen naar fileshare of zaak/DMS van documenten bij dat specifieke advies, bezwaar/beroep of inspectietraject</text:p>
        </text:list-item>
        <text:list-item>
          <text:p text:style-name="List_20_1_Content_Last"> het detailscherm van een documentsjabloon (beheerportaal-Nieuw). De lijst toont alle uploadpogingen van documentsjablonen (in base64) naar de kolom dvtemplatebase64 van de tabel tbdocumenten.</text:p>
        </text:list-item>
      </text:list>
      <text:p text:style-name="Text_20_body">De bron van de lijst is de view vwfrmupload op basis van de tabel tbupload die gevuld wordt bij het handmatig uploaden van documenten. In de tabel worden herkomst en bestemming vastgelegd van een upload. Zie <text:a xlink:type="simple" xlink:href="https://acc-doc.open-wave.nl/doku.php/openwave/1.30/applicatiebeheer/probleemoplossing/programmablokken/upload_document" text:style-name="Internet_20_link" text:visited-style-name="Visited_20_Internet_20_Link">Upload document</text:a>.</text:p>
      <text:p text:style-name="Text_20_body">Uploads gedaan door automatische processen, zoals de bijlagen bij een DSO-bericht, staan niet in deze lijst. Alleen de mislukte pogingen van automatische OLO/DSO-bijlage-uploads worden opgeslagen in de tabel tbBadExternUpload en zijn zichtbaar in de tegel <text:span text:style-name="Emphasis">Mislukte OLO-bijlages</text:span> op het beheerportaal-Nieuw. Zie <text:a xlink:type="simple" xlink:href="https://acc-doc.open-wave.nl/doku.php/openwave/1.30/applicatiebeheer/probleemoplossing/programmablokken/upload_dso-document_vanuit_digi-koppelaar" text:style-name="Internet_20_link" text:visited-style-name="Visited_20_Internet_20_Link">Verwerken DSO-bijlagen</text:a>.</text:p>
      <text:h text:style-name="Heading_20_3" text:outline-level="3"><text:bookmark-start text:name="__RefHeading___probleem_2"/><text:bookmark-start text:name="probleem"/>Probleem<text:bookmark-end text:name="__RefHeading___probleem_2"/><text:bookmark-end text:name="probleem"/></text:h>
      <text:p text:style-name="Text_20_body">Het scherm geeft een foutmelding indien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h text:style-name="Heading_20_3" text:outline-level="3"><text:bookmark-start text:name="__RefHeading___trigger_3"/><text:bookmark-start text:name="trigger"/>Trigger<text:bookmark-end text:name="__RefHeading___trigger_3"/><text:bookmark-end text:name="trigger"/></text:h>
      <text:p text:style-name="Text_20_body">Linksonder in het scherm is de knop refresh altijd zichtbaar en enabled.</text:p>
      <text:p text:style-name="Text_20_body">Bij het oproepen van de lijst kan het uploadproces nog bezig zijn voor één of meer documenten (kolom status is <text:span text:style-name="Emphasis">klaargezet</text:span> of <text:span text:style-name="Emphasis">Wordt momenteel geupload</text:span>). Met het refreshen kan de actuele status tevoorschijn worden gehaald.</text:p>
      <text:p text:style-name="Text_20_body">Het programma kijkt hierbij ook naar de waarde van <text:span text:style-name="Emphasis">Getal1</text:span> van <text:span text:style-name="Emphasis">Sectie: Documenten en Item: UploadlistMaxHours</text:span>. Indien deze waarde (in uren: mag ook 0.50 zijn) bestaat en groter is dan 0 dan wordt bij het uitschrijven (verversen) van de uploadijst de status van kaarten met <text:span text:style-name="Emphasis">klaargezet</text:span> en <text:span text:style-name="Emphasis">wordt momenteel geupload</text:span> veranderd in <text:span text:style-name="Emphasis">Mislukt</text:span> indien hun uploadproces langer dan UploadlistMaxHours uren geleden is gestart.</text:p>
      <text:h text:style-name="Heading_20_3" text:outline-level="3"><text:bookmark-start text:name="__RefHeading___betekenis_kleurbolletjes_4"/><text:bookmark-start text:name="betekenis_kleurbolletjes"/>Betekenis kleurbolletjes<text:bookmark-end text:name="__RefHeading___betekenis_kleurbolletjes_4"/><text:bookmark-end text:name="betekenis_kleurbolletjes"/></text:h>
      <text:list text:style-name="List_20_1" text:continue-numbering="false">
        <text:list-item>
          <text:p text:style-name="List_20_1_Content_First"> rood indien upload is mislukt</text:p>
        </text:list-item>
        <text:list-item>
          <text:p text:style-name="List_20_1_Content"> groen indien upload is gelukt (verzonden)</text:p>
        </text:list-item>
        <text:list-item>
          <text:p text:style-name="List_20_1_Content"> wit indien op het moment van oproepen van de lijst het uploaden bezig was (Wordt momenteel geüpload)</text:p>
        </text:list-item>
        <text:list-item>
          <text:p text:style-name="List_20_1_Content_Last"> oranje indien op het moment van oproepen van de lijst het document is klaargezet op de OpenWave server, maar het uploaden zelf nog niet is gestart.</text:p>
        </text:list-item>
      </text:list>
      <text:h text:style-name="Heading_20_3" text:outline-level="3"><text:bookmark-start text:name="__RefHeading___betekenis_kolommen_5"/><text:bookmark-start text:name="betekenis_kolommen"/>Betekenis kolommen<text:bookmark-end text:name="__RefHeading___betekenis_kolommen_5"/><text:bookmark-end text:name="betekenis_kolommen"/></text:h>
      <text:p text:style-name="Text_20_body">De meeste kolommen spreken voor zich.</text:p>
      <text:list text:style-name="List_20_1" text:continue-numbering="false">
        <text:list-item>
          <text:p text:style-name="List_20_1_Content_First"> Doelmap:</text:p>
          <text:list text:style-name="List_20_1">
            <text:list-item>
              <text:p text:style-name="List_20_1_Content"> indien de upload gedaan is met Stuf Zaak/DMS koppeling dan is deze kolom gevuld met de externe zaak-identifier</text:p>
            </text:list-item>
            <text:list-item>
              <text:p text:style-name="List_20_1_Content"> indien de upload is gedaan met CMIS-protocol dan staat hier de map van het DMS waar het document is opgeslagen</text:p>
            </text:list-item>
            <text:list-item>
              <text:p text:style-name="List_20_1_Content"> indien de upload is gedaan naar de fileshare dan staat hier de fileshare map waar het document is opgeslagen.</text:p>
            </text:list-item>
          </text:list>
        </text:list-item>
        <text:list-item>
          <text:p text:style-name="List_20_1_Content"> Endpoint-omschrijving:</text:p>
          <text:list text:style-name="List_20_1">
            <text:list-item>
              <text:p text:style-name="List_20_1_Content"> indien de upload gedaan is met Stuf Zaak/DMS koppeling dan is deze kolom gevuld met de kolom <text:span text:style-name="Emphasis">Info</text:span> van de instelling <text:span text:style-name="Emphasis">Sectie: KoppelingDOCNAARDMS</text:span> en <text:span text:style-name="Emphasis">Item: Ontvangstadres_Asynchroon</text:span>. Deze kolom wordt alleen gebruikt om alhier info te tonen en is niet van invloed op wat voor algoritme dan ook</text:p>
            </text:list-item>
            <text:list-item>
              <text:p text:style-name="List_20_1_Content"> indien de upload is gedaan met CMIS-protocol dan is deze kolom gevuld met de kolom <text:span text:style-name="Emphasis">Info</text:span> van de instelling <text:span text:style-name="Emphasis">Sectie: KoppelingDOCNAARDMS</text:span> en <text:span text:style-name="Emphasis">Item: Ontvangstadres_cmis</text:span>. Deze kolom wordt alleen gebruikt om alhier info te tonen en is niet van invloed op wat voor algoritme dan ook</text:p>
            </text:list-item>
            <text:list-item>
              <text:p text:style-name="List_20_1_Content"> indien de upload is gedaan naar de fileshare dan staat hier de vaste tekst <text:span text:style-name="Emphasis">fileshare</text:span>.</text:p>
            </text:list-item>
          </text:list>
        </text:list-item>
        <text:list-item>
          <text:p text:style-name="List_20_1_Content"> Endpoint:</text:p>
          <text:list text:style-name="List_20_1">
            <text:list-item>
              <text:p text:style-name="List_20_1_Content_Last"> indien CMIS of Stuf dan het endpoint van de service waar de uploads naar toe zijn gegaan. Indien fileshare dan staat hier de rootmap zoals gedefinieerd in de kolom <text:span text:style-name="Emphasis">Tekst</text:span> van instelling <text:span text:style-name="Emphasis">Sectie: Documenten</text:span> en <text:span text:style-name="Emphasis">Item: Documentroot</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26</meta:creation-date>
    <dc:creator>Generated</dc:creator>
    <dc:date>2025-09-19T02::17:26</dc:date>
    <dc:language>en-US</dc:language>
    <meta:editing-cycles>1</meta:editing-cycles>
    <meta:editing-duration>PT0S</meta:editing-duration>
    <dc:title>openwave:1.30:applicatiebeheer:probleemoplossing:module_overstijgende_schermen:uploads_lijst</dc:title>
  </office:meta>
</office:document-meta>
</file>