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"/><text:bookmark-start text:name="__RefHeading___module_overstijgende_schermen_1"/><text:bookmark-start text:name="module_overstijgende_schermen"/>Module overstijgende schermen<text:bookmark-end text:name="__RefHeading___module_overstijgende_schermen_1"/><text:bookmark-end text:name="module_overstijgende_schermen"/></text:h>
      <text:p text:style-name="Text_20_body"><text:a xlink:type="simple" xlink:href="https://acc-doc.open-wave.nl/doku.php/openwave/1.29/applicatiebeheer/probleemoplossing/module_overstijgende_schermen" text:style-name="Internet_20_link" text:visited-style-name="Visited_20_Internet_20_Link">Module overstijgende schermen</text:a>:</text:p>
      <text:list text:style-name="List_20_1" text:continue-numbering="false">
        <text:list-item>
          <text:p text:style-name="List_20_1_Content_First"> <text:a xlink:type="simple" xlink:href="https://acc-doc.open-wave.nl/doku.php/openwave/1.29/applicatiebeheer/probleemoplossing/module_overstijgende_schermen/adviezen" text:style-name="Internet_20_link" text:visited-style-name="Visited_20_Internet_20_Link">Adviez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behandelaars" text:style-name="Internet_20_link" text:visited-style-name="Visited_20_Internet_20_Link">Behandelaars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bezwaar_beroep" text:style-name="Internet_20_link" text:visited-style-name="Visited_20_Internet_20_Link">Bezwaar en beroep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checklijsten" text:style-name="Internet_20_link" text:visited-style-name="Visited_20_Internet_20_Link">Checklijst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contact_adres" text:style-name="Internet_20_link" text:visited-style-name="Visited_20_Internet_20_Link">Contactadres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contactenlijst" text:style-name="Internet_20_link" text:visited-style-name="Visited_20_Internet_20_Link">ContactenLijst bij zaak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gebouwen_lijst" text:style-name="Internet_20_link" text:visited-style-name="Visited_20_Internet_20_Link">Gebouwen Lijs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geregistreerde_documenten" text:style-name="Internet_20_link" text:visited-style-name="Visited_20_Internet_20_Link">Geregistreerde Document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installaties_lijst" text:style-name="Internet_20_link" text:visited-style-name="Visited_20_Internet_20_Link">Installaties Lijs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inspecties" text:style-name="Internet_20_link" text:visited-style-name="Visited_20_Internet_20_Link">Inspecties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kaart" text:style-name="Internet_20_link" text:visited-style-name="Visited_20_Internet_20_Link">Kaar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leges" text:style-name="Internet_20_link" text:visited-style-name="Visited_20_Internet_20_Link">Leges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locatie" text:style-name="Internet_20_link" text:visited-style-name="Visited_20_Internet_20_Link">Locatie detailscherm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olo-aim_bijlage_verwijzingen" text:style-name="Internet_20_link" text:visited-style-name="Visited_20_Internet_20_Link">OLO/DSO/AIM Bijlage verwijzing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opschorten_verlengen" text:style-name="Internet_20_link" text:visited-style-name="Visited_20_Internet_20_Link">Opschorten/Verleng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preparaties_lijst" text:style-name="Internet_20_link" text:visited-style-name="Visited_20_Internet_20_Link">Preparaties Lijs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processen" text:style-name="Internet_20_link" text:visited-style-name="Visited_20_Internet_20_Link">Processen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tekenen_op_kaart" text:style-name="Internet_20_link" text:visited-style-name="Visited_20_Internet_20_Link">Tekenen op Kaar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urenregistratie" text:style-name="Internet_20_link" text:visited-style-name="Visited_20_Internet_20_Link">Urenregistratie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uploads_lijst" text:style-name="Internet_20_link" text:visited-style-name="Visited_20_Internet_20_Link">Upload Lijst</text:a></text:p>
        </text:list-item>
        <text:list-item>
          <text:p text:style-name="List_20_1_Content"> <text:a xlink:type="simple" xlink:href="https://acc-doc.open-wave.nl/doku.php/openwave/1.29/applicatiebeheer/probleemoplossing/module_overstijgende_schermen/zaken_op_dit_adres_of_leden_van_groep" text:style-name="Internet_20_link" text:visited-style-name="Visited_20_Internet_20_Link">Zaken op dit adres of leden van groep</text:a></text:p>
        </text:list-item>
        <text:list-item>
          <text:p text:style-name="List_20_1_Content_Last"> <text:a xlink:type="simple" xlink:href="https://acc-doc.open-wave.nl/doku.php/openwave/1.29/applicatiebeheer/probleemoplossing/module_overstijgende_schermen/zaken_inrichtingen_locaties" text:style-name="Internet_20_link" text:visited-style-name="Visited_20_Internet_20_Link">Zaken/Inrichtingen/Loca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8::03:20</meta:creation-date>
    <dc:creator>Generated</dc:creator>
    <dc:date>2025-09-19T08::03:20</dc:date>
    <dc:language>en-US</dc:language>
    <meta:editing-cycles>1</meta:editing-cycles>
    <meta:editing-duration>PT0S</meta:editing-duration>
    <dc:title>openwave:1.30:applicatiebeheer:probleemoplossing:module_overstijgende_schermen</dc:title>
  </office:meta>
</office:document-meta>
</file>