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bag_bevraging"/><text:bookmark-start text:name="__RefHeading___bag_bevraging_via_stuf_bg_vraagbericht_1"/><text:bookmark-start text:name="bag_bevraging_via_stuf_bg_vraagbericht"/>BAG bevraging via StUF BG vraagbericht<text:bookmark-end text:name="__RefHeading___bag_bevraging_via_stuf_bg_vraagbericht_1"/><text:bookmark-end text:name="bag_bevraging_via_stuf_bg_vraagbericht"/></text:h>
      <text:p text:style-name="Text_20_body">Voor verwerken van XML-BAG-Extracten en BAG-mutaties: zie:<text:a xlink:type="simple" xlink:href="https://acc-doc.open-wave.nl/doku.php/openwave/1.29/applicatiebeheer/probleemoplossing/programmablokken/inlezen_bag-extract_en_bag-mutaties" text:style-name="Internet_20_link" text:visited-style-name="Visited_20_Internet_20_Link">Inlezen BAG Extract en/of BAG-mutaties</text:a>.</text:p>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diverse plekken in OpenWave kunnen vraagberichten in StUF-BG 310 gesteld worden aan de leverancier van BAG-gegevens.</text:p>
      <text:list text:style-name="List_20_1" text:continue-numbering="false">
        <text:list-item>
          <text:p text:style-name="List_20_1_Content_First"> Vanuit achterliggende lijst/detailschermen van tegel <text:span text:style-name="Emphasis">Locaties</text:span> op openingsportaal:</text:p>
          <text:list text:style-name="List_20_1">
            <text:list-item>
              <text:p text:style-name="List_20_1_Content"> verifiëren van woonplaats (wplLv01)</text:p>
            </text:list-item>
            <text:list-item>
              <text:p text:style-name="List_20_1_Content"> verifiëren van openbare ruimtenaam (oprLv01)</text:p>
            </text:list-item>
            <text:list-item>
              <text:p text:style-name="List_20_1_Content"> opvragen van openbare ruimtenamen bij een woonplaats (oprLv01)</text:p>
            </text:list-item>
            <text:list-item>
              <text:p text:style-name="List_20_1_Content"> opvragen van verblijfsobjecten bij een openbare ruimte (tgoLv01)</text:p>
            </text:list-item>
            <text:list-item>
              <text:p text:style-name="List_20_1_Content"> verifiëren van een locatie adres (tgoLv01)</text:p>
            </text:list-item>
          </text:list>
        </text:list-item>
        <text:list-item>
          <text:p text:style-name="List_20_1_Content"> Bij het verifiëren van een locatie adres onder de knoppen <text:span text:style-name="Emphasis">Locatie</text:span> op de lijsten <text:span text:style-name="Emphasis">Alle Zaken</text:span>, <text:span text:style-name="Emphasis">Alle Inrichtingen</text:span>, <text:span text:style-name="Emphasis">Alle locaties</text:span> en op de zaakportalen, het inrichtingsportaal en bijbehorende detailschermen (tgoLv01).</text:p>
        </text:list-item>
        <text:list-item>
          <text:p text:style-name="List_20_1_Content"> Bij het verifiëren van een locatie adres bij aanmaken nieuwe zaak en/of inrichting (tgoLv01).</text:p>
        </text:list-item>
        <text:list-item>
          <text:p text:style-name="List_20_1_Content_Last"> Bij het opvragen van verblijfsobjecten bij een openbare ruimte bij aanmaken nieuwe zaak en/of inrichting (tgoLv01).</text:p>
        </text:list-item>
      </text:list>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de instelling <text:span text:style-name="Emphasis">Sectie: KoppelingBAG</text:span> en <text:span text:style-name="Emphasis">Item: Methode</text:span> en <text:span text:style-name="Emphasis">Tekst = StUF-310</text:span> bestaat en is aangevinkt </text:p>
        </text:list-item>
        <text:list-item>
          <text:p text:style-name="List_20_1_Content"> EN de inlogger behoort tot een rechtengroep die BAG-rechten heeft op locaties (locatie adressen BAG bij hoofdrechtengroep: tbrechten.dldpclbag)</text:p>
        </text:list-item>
        <text:list-item>
          <text:p text:style-name="List_20_1_Content"> EN de instelling <text:span text:style-name="Emphasis">Sectie: KoppelingBAG</text:span> en <text:span text:style-name="Emphasis">Item: Ontvangstadres</text:span> bestaat en kolom <text:span text:style-name="Emphasis">Tekst</text:span> is gevuld met het endpoint voor beantwoordensynchronevraag</text:p>
        </text:list-item>
        <text:list-item>
          <text:p text:style-name="List_20_1_Content"> EN de instelling <text:span text:style-name="Emphasis">Sectie: KoppelingBAG</text:span> en <text:span text:style-name="Emphasis">Item: HTTPSoapAction_tgoLv01</text:span> bestaat en kolom <text:span text:style-name="Emphasis">Tekst</text:span> is gevuld met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EN de instelling <text:span text:style-name="Emphasis">Sectie: KoppelingBAG</text:span> en <text:span text:style-name="Emphasis">Item: HTTPSoapAction_wplLv01</text:span> bestaat en kolom <text:span text:style-name="Emphasis">Tekst</text:span> is gevuld met <text:span text:style-name="Source_20_Text"><text:a xlink:type="simple" xlink:href="http://www.egem.nl/StUF/sector/bg/0310/wplLv01" text:style-name="Internet_20_link" text:visited-style-name="Visited_20_Internet_20_Link">http://www.egem.nl/StUF/sector/bg/0310/wplLv01</text:a></text:span></text:p>
        </text:list-item>
        <text:list-item>
          <text:p text:style-name="List_20_1_Content"> EN de instelling <text:span text:style-name="Emphasis">Sectie: KoppelingBAG</text:span> en <text:span text:style-name="Emphasis">Item: HTTPSoapAction_oprLv01</text:span> bestaat en kolom <text:span text:style-name="Emphasis">Tekst</text:span> is gevuld met <text:span text:style-name="Source_20_Text"><text:a xlink:type="simple" xlink:href="http://www.egem.nl/StUF/sector/bg/0310/oprLv01" text:style-name="Internet_20_link" text:visited-style-name="Visited_20_Internet_20_Link">http://www.egem.nl/StUF/sector/bg/0310/oprLv01</text:a></text:span></text:p>
        </text:list-item>
        <text:list-item>
          <text:p text:style-name="List_20_1_Content_Last"> EN de stuurgegevens kolom <text:span text:style-name="Emphasis">Tekst</text:span> bij <text:span text:style-name="Emphasis">Sectie: KoppelingBAG op Items: Ontvanger_Applicatie en Ontvanger_Organisatie en Zender_Applicatie en Zender_Organisatie</text:span> zijn gevuld. Alleen Ontvanger_Organisatie mag gevuld zijn met een lege waarde.</text:p>
        </text:list-item>
      </text:list>
      <text:p text:style-name="Text_20_body">LET OP: de soapactions kunnen ingesloten moeten zijn met dubbele quootjes dus bijvoorbeeld:
<text:span text:style-name="Source_20_Text">“<text:a xlink:type="simple" xlink:href="http://www.egem.nl/StUF/sector/bg/0310/oprLv01" text:style-name="Internet_20_link" text:visited-style-name="Visited_20_Internet_20_Link">http://www.egem.nl/StUF/sector/bg/0310/oprLv01</text:a>”</text:span>.</text:p>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text:span text:style-name="Strong_20_Emphasis">maximum aantal retourobjecten</text:span> In de kolom <text:span text:style-name="Emphasis">Getal2</text:span> van de instelling met <text:span text:style-name="Emphasis">Sectie: KoppelingBAG</text:span> en <text:span text:style-name="Emphasis">Item: Zender_Applicatie</text:span> kan het maximum aantal retourobjecten opgegeven worden (default 100). Deze instelling wordt gebruikt bij het opvragen van openbare ruimtenamen bij een woonplaats (oprLv01) en opvragen van verblijfsobjecten bij een openbare ruimte (tgoLv01).</text:p>
        </text:list-item>
        <text:list-item>
          <text:p text:style-name="List_20_1_Content">  Als de instelling <text:span text:style-name="Emphasis">Sectie: KoppelingBAG</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BAG</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BAG</text:span> en <text:span text:style-name="Emphasis">Item: HTTPAuthenticatiePass</text:span>. Zie ook: <text:a xlink:type="simple" xlink:href="https://acc-doc.open-wave.nl/doku.php/openwave/1.29/applicatiebeheer/instellen_inrichten/2way_encryptie_externe_wachtwoorden" text:style-name="Internet_20_link" text:visited-style-name="Visited_20_Internet_20_Link">2-way encryptie van externe wachtwoorden</text:a>.</text:p>
            </text:list-item>
            <text:list-item>
              <text:p text:style-name="List_20_1_Content_Last"> In de kolom <text:span text:style-name="Emphasis">Tekst</text:span> van de instelling <text:span text:style-name="Emphasis">Sectie: KoppelingBAG</text:span> en <text:span text:style-name="Emphasis">Item: HTTPAuthenticatieType</text:span> kan desgewenst het authenticatietype worden ingevuld: ( Basic is de default waarde).</text:p>
            </text:list-item>
          </text:list>
        </text:list-item>
      </text:list>
      <text:p text:style-name="Text_20_body">Indien er gebruik moet worden gemaakt van een <text:span text:style-name="Strong_20_Emphasis">client-certificaat</text:span> (wordt geplaatst op de CONF-map van de WSAS server) dan:</text:p>
      <text:list text:style-name="List_20_1" text:continue-numbering="false">
        <text:list-item>
          <text:p text:style-name="List_20_1_Content_First"> moet de (file)-naam van dat certificaat worden opgeslagen in de kolom <text:span text:style-name="Emphasis">Tekst</text:span> van <text:span text:style-name="Emphasis">Sectie: KoppelingBAG en Item: ClientCertificaatNaam</text:span> </text:p>
        </text:list-item>
        <text:list-item>
          <text:p text:style-name="List_20_1_Content"> het certificaat password in de kolom <text:span text:style-name="Emphasis">Tekst</text:span> van <text:span text:style-name="Emphasis">Sectie: KoppelingBAG en Item: CertificaatPassword</text:span>. Zie ook: <text:a xlink:type="simple" xlink:href="https://acc-doc.open-wave.nl/doku.php/openwave/1.29/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BAG en Item: CertificaatType</text:span> (default PKCS12).</text:p>
        </text:list-item>
      </text:list>
      <text:p text:style-name="Text_20_body">Indien de instelling  <text:span text:style-name="Emphasis">Sectie: KoppelingBAG en Item: AllowAllHostnameVerifier</text:span> aangevinkt is zal de Openwave Cloud instemmen met een self-signed of verlopen (server)certificaat bij een verbinding onder https.</text:p>
      <text:list text:style-name="List_20_1" text:continue-numbering="false">
        <text:list-item>
          <text:p text:style-name="LastListParagraph_List_20_1_Content_First"> In de kolom <text:span text:style-name="Emphasis">Tekst</text:span> van de instelling met <text:span text:style-name="Emphasis">Sectie: KoppelingBAG</text:span> en <text:span text:style-name="Emphasis">Item: Charset</text:span> kan opgegeven worden welke charset in de https header wordt gebruikt bijv. utf-8 (default is dat ISO-8859-1).</text:p>
        </text:list-item>
      </text:list>
      <text:h text:style-name="Heading_20_2" text:outline-level="2"><text:bookmark-start text:name="__RefHeading___vraag_en_antwoordverwerking_5"/><text:bookmark-start text:name="vraag_en_antwoordverwerking"/>Vraag en antwoordverwerking<text:bookmark-end text:name="__RefHeading___vraag_en_antwoordverwerking_5"/><text:bookmark-end text:name="vraag_en_antwoordverwerking"/></text:h>
      <text:h text:style-name="Heading_20_3" text:outline-level="3"><text:bookmark-start text:name="__RefHeading___wpllv01_verifieer_woonplaats_6"/><text:bookmark-start text:name="wpllv01_verifieer_woonplaats"/>wplLv01 verifieer woonplaats<text:bookmark-end text:name="__RefHeading___wpllv01_verifieer_woonplaats_6"/><text:bookmark-end text:name="wpllv01_verifieer_woonplaats"/></text:h>
      <text:p text:style-name="Text_20_body">Het vraagbericht wordt opgesteld met de tbwoonplaats.woonplaatsnaam en de tb33gemeente.dvgemeentecode (de gemeente-id).</text:p>
      <text:p text:style-name="Text_20_body">Indien:</text:p>
      <text:list text:style-name="List_20_1" text:continue-numbering="false">
        <text:list-item>
          <text:p text:style-name="List_20_1_Content_First"> gevuld antwoord dan worden de volgende tbwoonplaats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
        </text:list-item>
        <text:list-item>
          <text:p text:style-name="List_20_1_Content"> leeg antwoord dan worden de volgende tbwoonplaats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verifieer_openbare_ruimtenaam_7"/><text:bookmark-start text:name="oprlv01_verifieer_openbare_ruimtenaam"/>oprLv01 verifieer openbare ruimtenaam<text:bookmark-end text:name="__RefHeading___oprlv01_verifieer_openbare_ruimtenaam_7"/><text:bookmark-end text:name="oprlv01_verifieer_openbare_ruimtenaam"/></text:h>
      <text:p text:style-name="Text_20_body">Het vraagbericht wordt opgesteld met de tbopenbareruimte.dvopruimtenaam en de tbwoonplaats.dvidentificatiecode (zie hierboven).</text:p>
      <text:p text:style-name="Text_20_body">Indien:</text:p>
      <text:list text:style-name="List_20_1" text:continue-numbering="false">
        <text:list-item>
          <text:p text:style-name="List_20_1_Content_First"> gevuld antwoord dan worden de volgende tbopenbareruimte kolommen overschreven:</text:p>
          <text:list text:style-name="List_20_1">
            <text:list-item>
              <text:p text:style-name="List_20_1_Content"> dvopruimteid met &lt;gor.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opruimtetype met &lt;gor.type&gt; uit het antwoordbericht</text:p>
            </text:list-item>
          </text:list>
        </text:list-item>
        <text:list-item>
          <text:p text:style-name="List_20_1_Content"> leeg antwoord dan worden de volgende tbopenbareruimte kolommen overschreven:</text:p>
          <text:list text:style-name="List_20_1">
            <text:list-item>
              <text:p text:style-name="List_20_1_Content"> dvopruimteid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tgolv01_verifieer_locatieadres_8"/><text:bookmark-start text:name="tgolv01_verifieer_locatieadres"/>tgoLv01 verifieer locatieadres<text:bookmark-end text:name="__RefHeading___tgolv01_verifieer_locatieadres_8"/><text:bookmark-end text:name="tgolv01_verifieer_locatieadres"/></text:h>
      <text:p text:style-name="Text_20_body">Het vraagbericht wordt opgesteld met de dvwoonplaatsnaam, dvopruimtenaam, dvhuisnummer, dvhuisletter en dvhuisnummertoevoeging, dvgemeenteid) uit vwfrmlokaties.
Er wordt gevraagd naar het verblijfsobject op dat adres.</text:p>
      <text:p text:style-name="Text_20_body">Indien:</text:p>
      <text:list text:style-name="List_20_1" text:continue-numbering="false">
        <text:list-item>
          <text:p text:style-name="List_20_1_Content_First"> gevuld antwoord dan worden de volgende tbperceeladressen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typeadrobj met ‘V’</text:p>
            </text:list-item>
            <text:list-item>
              <text:p text:style-name="List_20_1_Content"> dvpostcode met &lt;aoa.postcode&gt; uit het antwoordbericht.</text:p>
            </text:list-item>
            <text:list-item>
              <text:p text:style-name="List_20_1_Content"> dvbestemming met &lt;gebruiksdoel&gt; uit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leeg antwoord dan worden de volgende tbperceeladressen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opvragen_openbare_ruimtenamen_bij_een_woonplaats_9"/><text:bookmark-start text:name="oprlv01_opvragen_openbare_ruimtenamen_bij_een_woonplaats"/>oprLv01 opvragen openbare ruimtenamen bij een woonplaats<text:bookmark-end text:name="__RefHeading___oprlv01_opvragen_openbare_ruimtenamen_bij_een_woonplaats_9"/><text:bookmark-end text:name="oprlv01_opvragen_openbare_ruimtenamen_bij_een_woonplaats"/></text:h>
      <text:p text:style-name="Text_20_body">Het vraagbericht wordt opgesteld met de tbwoonplaats.dvidentificatiecode (zie hierboven wplLv01) en een door de inlogger ingetikte karakterreeks die wordt geïnterpreteerd als de openbare Ruimtenaam begint met …… LET OP: WEL case-sensitive.</text:p>
      <text:p text:style-name="Text_20_body">Indien gevuld antwoord dan kan de inlogger kiezen uit een lijst van openbare ruimtenamen. Het programma controleert of deze openbare ruimte reeds bestaat in tbopenbareruimte (controle op dvopruimtenaam en dnkeywoonplaats).</text:p>
      <text:list text:style-name="List_20_1" text:continue-numbering="false">
        <text:list-item>
          <text:p text:style-name="List_20_1_Content_First"> Indien de openbare ruimte nog niet bestaat dan wordt een nieuwe kaart aangemaakt met:</text:p>
          <text:list text:style-name="List_20_1">
            <text:list-item>
              <text:p text:style-name="List_20_1_Content"> dnkeywoonplaats met de dnkey van de betrokken woonplaats</text:p>
            </text:list-item>
            <text:list-item>
              <text:p text:style-name="List_20_1_Content"> dvopruimteid met &lt;gor.identificatiecode&gt; uit de gekozen rij van het antwoordbericht</text:p>
            </text:list-item>
            <text:list-item>
              <text:p text:style-name="List_20_1_Content"> dvopruimtenaam met &lt;gor.openbareRuimteNaam&gt; uit de gekozen rij van het antwoordbericht</text:p>
            </text:list-item>
            <text:list-item>
              <text:p text:style-name="List_20_1_Content"> ddcontroleBAG met datum van vandaag.</text:p>
            </text:list-item>
          </text:list>
        </text:list-item>
        <text:list-item>
          <text:p text:style-name="List_20_1_Content"> Indien de kaart reeds bestond dan wordt deze overschreven met:</text:p>
          <text:list text:style-name="List_20_1">
            <text:list-item>
              <text:p text:style-name="List_20_1_Content"> dvopruimteid met &lt;gor.identificatiecode&gt; uit de gekozen rij van het antwoordbericht</text:p>
            </text:list-item>
            <text:list-item>
              <text:p text:style-name="List_20_1_Content_Last"> ddcontroleBAG met datum van vandaag.</text:p>
            </text:list-item>
          </text:list>
        </text:list-item>
      </text:list>
      <text:h text:style-name="Heading_20_3" text:outline-level="3"><text:bookmark-start text:name="__RefHeading___tgolv01_opvragen_verblijfsobjecten_bij_een_openbare_ruimte_10"/><text:bookmark-start text:name="tgolv01_opvragen_verblijfsobjecten_bij_een_openbare_ruimte"/>tgoLv01 opvragen verblijfsobjecten bij een openbare ruimte<text:bookmark-end text:name="__RefHeading___tgolv01_opvragen_verblijfsobjecten_bij_een_openbare_ruimte_10"/><text:bookmark-end text:name="tgolv01_opvragen_verblijfsobjecten_bij_een_openbare_ruimte"/></text:h>
      <text:p text:style-name="Text_20_body">Het vraagbericht wordt opgesteld met de tbopenbareruimte.dvopruimtenaam en tbwoonplaats.dvidentificatiecode (zie hierboven wplLv01).</text:p>
      <text:p text:style-name="Text_20_body">Indien gevuld antwoord dan kan de inlogger kiezen uit een lijst van verblijfsobjecten. Het programma controleert of dit locatie adres reeds bestaat in tbperceeladressen (controle op dnkeyopenbruimte + dvhuisnummer + dvhuisletter + dvhuisnummertoevoeging).</text:p>
      <text:list text:style-name="List_20_1" text:continue-numbering="false">
        <text:list-item>
          <text:p text:style-name="List_20_1_Content_First"> Indien het locatie adres nog niet bestaat dan wordt een nieuwe kaart aangemaakt met:</text:p>
          <text:list text:style-name="List_20_1">
            <text:list-item>
              <text:p text:style-name="List_20_1_Content"> dnkeyopenbruimte met de dnkey van de betrokken openbare ruimte</text:p>
            </text:list-item>
            <text:list-item>
              <text:p text:style-name="List_20_1_Content"> dvidentificatiecode met &lt;identificatie&gt; uit de gekozen rij van het antwoordbericht (zie voor betekenis: <text:a xlink:type="simple" xlink:href="https://acc-doc.open-wave.nl/doku.php/openwave/1.29/applicatiebeheer/probleemoplossing/module_overstijgende_schermen/locatie" text:style-name="Internet_20_link" text:visited-style-name="Visited_20_Internet_20_Link">Locatie detailscherm</text:a>)</text:p>
            </text:list-item>
            <text:list-item>
              <text:p text:style-name="List_20_1_Content"> ddcontroleBAG met datum van vandaag</text:p>
            </text:list-item>
            <text:list-item>
              <text:p text:style-name="List_20_1_Content"> dvtypeadrobj met ‘V’</text:p>
            </text:list-item>
            <text:list-item>
              <text:p text:style-name="List_20_1_Content"> dvhuisnummer met &lt;aoa.huisnummer&gt; uit de gekozen rij van het antwoordbericht</text:p>
            </text:list-item>
            <text:list-item>
              <text:p text:style-name="List_20_1_Content"> dvhuisletter met &lt;aoa.huisletter&gt; uit de gekozen rij van het antwoordbericht</text:p>
            </text:list-item>
            <text:list-item>
              <text:p text:style-name="List_20_1_Content"> dvhuisnummertoevoeging met &lt;aoa.huisnummertoevoeging&gt; uit de gekozen rij van het antwoordbericht</text:p>
            </text:list-item>
            <text:list-item>
              <text:p text:style-name="List_20_1_Content"> dvpostcode met &lt;aoa.postcode&gt; uit de gekozen rij van het antwoordbericht</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Indien de kaart reeds bestond dan wordt deze overschreven met:</text:p>
          <text:list text:style-name="List_20_1">
            <text:list-item>
              <text:p text:style-name="List_20_1_Content"> dvidentificatiecode met &lt;identificatie&gt; uit de gekozen rij van het antwoordbericht</text:p>
            </text:list-item>
            <text:list-item>
              <text:p text:style-name="List_20_1_Content"> ddcontrolebag met datum van vandaag</text:p>
            </text:list-item>
            <text:list-item>
              <text:p text:style-name="List_20_1_Content"> dvpostcode met &lt;aoa.postcode&gt; uit de gekozen rij van het antwoordbericht</text:p>
            </text:list-item>
            <text:list-item>
              <text:p text:style-name="List_20_1_Content"> dvtypeadrobj met ‘V’</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 mits gevuld</text:p>
            </text:list-item>
            <text:list-item>
              <text:p text:style-name="List_20_1_Content_Last"> dnycoordinaat met de y van &lt;gml:pos&gt; uit de gekozen rij van het antwoordbericht mits gevuld.</text:p>
            </text:list-item>
          </text:list>
        </text:list-item>
      </text:list>
      <text:h text:style-name="Heading_20_2" text:outline-level="2"><text:bookmark-start text:name="__RefHeading___logging_bag-berichten_11"/><text:bookmark-start text:name="logging_bag-berichten"/>Logging BAG-berichten<text:bookmark-end text:name="__RefHeading___logging_bag-berichten_11"/><text:bookmark-end text:name="logging_bag-berichten"/></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 BAG) op een logmap van de server geplaatst (om die te zien zijn dus systeembeheerrechten noodzakelij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1</meta:creation-date>
    <dc:creator>Generated</dc:creator>
    <dc:date>2025-09-19T03::55:01</dc:date>
    <dc:language>en-US</dc:language>
    <meta:editing-cycles>1</meta:editing-cycles>
    <meta:editing-duration>PT0S</meta:editing-duration>
    <dc:title>openwave:1.30:applicatiebeheer:probleemoplossing:programmablokken:bag_bevraging</dc:title>
  </office:meta>
</office:document-meta>
</file>