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bezwaar_beroep"/><text:bookmark-start text:name="__RefHeading___bezwaar_en_beroep_als_zaak_in_dms_1"/><text:bookmark-start text:name="bezwaar_en_beroep_als_zaak_in_dms"/>Bezwaar en Beroep als zaak in DMS<text:bookmark-end text:name="__RefHeading___bezwaar_en_beroep_als_zaak_in_dms_1"/><text:bookmark-end text:name="bezwaar_en_beroep_als_zaak_in_dms"/></text:h>
      <text:p text:style-name="Text_20_body">In het beheer, portaal Zaakbeheer kan per <text:span text:style-name="Strong_20_Emphasis">soort bezwaar/beroep</text:span> aangegeven worden welke code corresponderend is voor dit zaaktype in het DMS.</text:p>
      <text:p text:style-name="Text_20_body">Het programma kijkt naar de huidige instelling <text:span text:style-name="Emphasis">Sectie: Programma</text:span> en <text:span text:style-name="Emphasis">Item: BezwaarBeroepIsZaak</text:span> voor het bepalen van het zichtbaar zijn van de knop
<text:span text:style-name="Emphasis">Maak zaak in zaaksysteem aan</text:span> bij het detailscherm van bezwaar/beroep zaken. Deze instelling dient aangevinkt te zijn.</text:p>
      <text:p text:style-name="Text_20_body">Indien in het beheer GEEN zaaktype code is gevuld voor het gekozen soort bezwaar/beroep zaak, kan er ook geen zaak aangemaakt worden in het zaak/DMS systeem. In dat geval zal indien er gebruik gemaakt wordt van bezwaar/beroep zaken als aparte zaken in het DMS, automatisch de waarde zoals aangegeven in de Configuratie instelling gegeven worden aan de nieuwe velden bij tbsoortbezwaarberoep (beheertegel <text:span text:style-name="Emphasis">Soorten Bezwaar/Beroep</text:span>). Deze kunnen door functioneel beheer correct worden aange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1::19:38</meta:creation-date>
    <dc:creator>Generated</dc:creator>
    <dc:date>2025-09-19T01::19:38</dc:date>
    <dc:language>en-US</dc:language>
    <meta:editing-cycles>1</meta:editing-cycles>
    <meta:editing-duration>PT0S</meta:editing-duration>
    <dc:title>openwave:1.30:applicatiebeheer:probleemoplossing:programmablokken:bezwaar_beroep</dc:title>
  </office:meta>
</office:document-meta>
</file>