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e7ed344015083d2db7203b685ab4e8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probleemoplossing:programmablokken:complex_zaak:complex_gereedmelden"/><text:bookmark-start text:name="__RefHeading___complex_gereedmelden_1"/><text:bookmark-start text:name="complex_gereedmelden"/>Complex Gereedmelden<text:bookmark-end text:name="__RefHeading___complex_gereedmelden_1"/><text:bookmark-end text:name="complex_gereedmelden"/></text:h>
      <text:h text:style-name="Heading_20_2" text:outline-level="2"><text:bookmark-start text:name="__RefHeading___voorwaarden_en_rechten_2"/><text:bookmark-start text:name="voorwaarden_en_rechten"/>Voorwaarden en rechten<text:bookmark-end text:name="__RefHeading___voorwaarden_en_rechten_2"/><text:bookmark-end text:name="voorwaarden_en_rechten"/></text:h>
      <text:p text:style-name="Text_20_body">De nieuwe wizard <text:span text:style-name="Emphasis">Complex gereedmelden</text:span> regelt het vullen van de zogenaamde werkzaamheiddatums (Start werk, Gereed voor gebruik en Opgeleverd)  voor de BAG en WOZ bij vergunningen die behoren bij dezelfde oorspronkelijke complexe vergunning.</text:p>
      <text:p text:style-name="Text_20_body">De wizard kan op twee plekken worden aangeroepen: via het <text:span text:style-name="Emphasis">Opties</text:span>- menu op het detailscherm van de omgevingszaak EN via de nieuwe knop <draw:frame draw:style-name="media" draw:name="0" text:anchor-type="as-char" draw:z-index="0" svg:width="1.0583333333333cm" svg:height="0.85349462365591cm"><draw:image xlink:href="Pictures/5e7ed344015083d2db7203b685ab4e8d.jpg" xlink:type="simple" xlink:show="embed" xlink:actuate="onLoad"/></draw:frame> op het scherm <text:span text:style-name="Emphasis">Alle zaken</text:span>.</text:p>
      <text:p text:style-name="Text_20_body">Voorwaarden voor aanroepen van de wizard zijn:</text:p>
      <text:list text:style-name="List_20_1" text:continue-numbering="false">
        <text:list-item>
          <text:p text:style-name="List_20_1_Content_First"> de gebruiker heeft het recht voor Complex verspreiden (tbomgrechten.dlbomgverspr): maakt de knop Complex gereedmelden zichtbaar</text:p>
        </text:list-item>
        <text:list-item>
          <text:p text:style-name="List_20_1_Content"> de zaak is niet geblokkeerd</text:p>
        </text:list-item>
        <text:list-item>
          <text:p text:style-name="List_20_1_Content"> de zaak is een omgevingszaak. Indien via Alle zaken aangeroepen vanaf een niet-omgevingszaak dan verschijnt de melding: <text:span text:style-name="Emphasis">Complex gereedmelden is alleen mogelijk voor omgevingszaken. U kunt nu alleen nog annuleren.</text:span></text:p>
        </text:list-item>
        <text:list-item>
          <text:p text:style-name="List_20_1_Content"> indien aangeroepen vanaf een complexe vergunning:</text:p>
          <text:list text:style-name="List_20_1">
            <text:list-item>
              <text:p text:style-name="List_20_1_Content"> er zijn nog openstaande werkzaamheiddatums bij deze zaak: dit betekent dat er bij de zaak tenminste 1 activiteit is waarvan OF <text:span text:style-name="Strong_20_Emphasis">Start werk</text:span>, OF <text:span text:style-name="Strong_20_Emphasis">Gereed vr gebruik</text:span>, OF  datum <text:span text:style-name="Strong_20_Emphasis">Opgeleverd</text:span> nog niet gevuld is</text:p>
            </text:list-item>
            <text:list-item>
              <text:p text:style-name="List_20_1_Content"> EN het gaat hier om activiteiten die in aanmerking komen voor Complex gereed melden: in beheer bij Soort activiteit/onderdeel is eigenschap <text:span text:style-name="Emphasis">Activiteit doet mee bij het complex gereed melden</text:span> aangevinkt. Deze staat default op false en dient naar wens aangevinkt te worden!</text:p>
            </text:list-item>
            <text:list-item>
              <text:p text:style-name="List_20_1_Content"> is dit niet het geval dan verschijnt de melding: <text:span text:style-name="Emphasis">Er zijn geen te vullen werkzaamheiddatums bij deze zaak. U kunt nu alleen nog annuleren.</text:span></text:p>
            </text:list-item>
          </text:list>
        </text:list-item>
        <text:list-item>
          <text:p text:style-name="List_20_1_Content"> indien aangeroepen vanaf een niet-complexe vergunning geldt er naast de voorwaarden voor complexe vergunning een extra voorwaarde:</text:p>
          <text:list text:style-name="List_20_1">
            <text:list-item>
              <text:p text:style-name="List_20_1_Content_Last"> de nieuwe instelling <text:span text:style-name="Emphasis">Sectie: Programma en Item: ComplexGereedAlleZaken</text:span> dient aanwezig en aangevinkt te zijn </text:p>
            </text:list-item>
          </text:list>
        </text:list-item>
      </text:list>
      <text:p text:style-name="Text_20_body"><text:span text:style-name="Strong_20_Emphasis">Let op</text:span><text:span text:style-name="Emphasis">Alle zaken</text:span></text:p>
      <text:h text:style-name="Heading_20_2" text:outline-level="2"><text:bookmark-start text:name="__RefHeading___werkwijze_datum_s_vullen_voor_complexe_vergunningen_3"/><text:bookmark-start text:name="werkwijze_datum_s_vullen_voor_complexe_vergunningen"/>Werkwijze datum(s) vullen voor Complexe vergunningen<text:bookmark-end text:name="__RefHeading___werkwijze_datum_s_vullen_voor_complexe_vergunningen_3"/><text:bookmark-end text:name="werkwijze_datum_s_vullen_voor_complexe_vergunningen"/></text:h>
      <text:h text:style-name="Heading_20_3" text:outline-level="3"><text:bookmark-start text:name="__RefHeading___werkzaamheiddatum_kiezen_4"/><text:bookmark-start text:name="werkzaamheiddatum_kiezen"/>Werkzaamheiddatum kiezen<text:bookmark-end text:name="__RefHeading___werkzaamheiddatum_kiezen_4"/><text:bookmark-end text:name="werkzaamheiddatum_kiezen"/></text:h>
      <text:p text:style-name="Text_20_body">Indien de wizard gestart wordt vanaf een complexe vergunning, wordt er door de programmatuur gekeken welke datums er nog te vullen zijn voor deze zaak. De gebruiker dient vervolgens een datum te kiezen en de waarde voor deze datum op te geven.</text:p>
      <text:p text:style-name="Text_20_body">Voorbeeld:
Indien er voor de zaak precies 1 complex gereedmelden activiteit is waarvoor alle werkzaamheidsdatums nog niet gevuld zijn, dan zal de gebruiker kunnen kiezen uit 1 van de volgende datums:</text:p>
      <text:list text:style-name="List_20_1" text:continue-numbering="false">
        <text:list-item>
          <text:p text:style-name="List_20_1_Content_First"> <text:span text:style-name="Strong_20_Emphasis">Start werk</text:span></text:p>
        </text:list-item>
        <text:list-item>
          <text:p text:style-name="List_20_1_Content"> <text:span text:style-name="Strong_20_Emphasis">Gereed vr gebruik</text:span></text:p>
        </text:list-item>
        <text:list-item>
          <text:p text:style-name="List_20_1_Content_Last"> <text:span text:style-name="Strong_20_Emphasis">Opgeleverd</text:span></text:p>
        </text:list-item>
      </text:list>
      <text:p text:style-name="Text_20_body">Is er voor de zaak precies 1 activiteit en is voor deze activiteit de <text:span text:style-name="Emphasis">Start werk</text:span> gevuld maar de rest niet, dan krijgt de gebruiker als keuze opties:</text:p>
      <text:list text:style-name="List_20_1" text:continue-numbering="false">
        <text:list-item>
          <text:p text:style-name="List_20_1_Content_First"> <text:span text:style-name="Strong_20_Emphasis">Gereed vr gebruik</text:span></text:p>
        </text:list-item>
        <text:list-item>
          <text:p text:style-name="List_20_1_Content_Last"> <text:span text:style-name="Strong_20_Emphasis">Opgeleverd</text:span></text:p>
        </text:list-item>
      </text:list>
      <text:p text:style-name="Text_20_body">Is er voor de zaak precies 1 activiteit en zijn voor deze activiteit de eerste twee datums gevuld maar de <text:span text:style-name="Emphasis">Opgeleverd</text:span> niet, dan krijgt de gebruiker als keuze optie alleen <text:span text:style-name="Strong_20_Emphasis">Opgeleverd</text:span>.
Zijn er meerdere activiteiten? Dan toont het eerste scherm van de wizard alle opties die er bij de activiteit met de meest openstaande datums staan.</text:p>
      <text:h text:style-name="Heading_20_3" text:outline-level="3"><text:bookmark-start text:name="__RefHeading___kiezen_van_alle_zaken_waarvoor_de_datum_gevuld_moet_worden_gekozen_in_scherm_1_5"/><text:bookmark-start text:name="kiezen_van_alle_zaken_waarvoor_de_datum_gevuld_moet_worden_gekozen_in_scherm_1"/>Kiezen van alle zaken waarvoor de datum gevuld moet worden gekozen in scherm 1<text:bookmark-end text:name="__RefHeading___kiezen_van_alle_zaken_waarvoor_de_datum_gevuld_moet_worden_gekozen_in_scherm_1_5"/><text:bookmark-end text:name="kiezen_van_alle_zaken_waarvoor_de_datum_gevuld_moet_worden_gekozen_in_scherm_1"/></text:h>
      <text:p text:style-name="Text_20_body">In het tweede scherm wordt vervolgens aan de gebruiker getoond welk van de complexe vergunningen behorende bij dezelfde originele complexe vergunning, voor de gekozen werkzaamheidsdatum nog 1 of meer activiteiten hebben waar deze datum niet voor gevuld is.</text:p>
      <text:p text:style-name="Text_20_body">De gebruiker kan in dit scherm aanvinken voor welke zaken de datum gevuld moet worden. Uitvoeren betekent dat voor de gekozen zaken, voor alle activiteiten met eigenschap Complex gereedmelden van toepassing EN nog niet gevulde datum, de gekozen werkzaamheidsdatum gevuld wordt.</text:p>
      <text:h text:style-name="Heading_20_3" text:outline-level="3"><text:bookmark-start text:name="__RefHeading___werkwijze_datum_vullen_voor_niet-complex_vergunning_maar_wel_complex_gereed_werkzaamheden_van_toepassing_6"/><text:bookmark-start text:name="werkwijze_datum_vullen_voor_niet-complex_vergunning_maar_wel_complex_gereed_werkzaamheden_van_toepassing"/>Werkwijze datum vullen voor niet-complex vergunning (maar wel Complex gereed werkzaamheden van toepassing)<text:bookmark-end text:name="__RefHeading___werkwijze_datum_vullen_voor_niet-complex_vergunning_maar_wel_complex_gereed_werkzaamheden_van_toepassing_6"/><text:bookmark-end text:name="werkwijze_datum_vullen_voor_niet-complex_vergunning_maar_wel_complex_gereed_werkzaamheden_van_toepassing"/></text:h>
      <text:p text:style-name="Text_20_body">Indien er vanaf <text:span text:style-name="Emphasis">Alle Zaken</text:span> geklikt wordt op de knop Complex gereedmelden en men staat op een zaak waar complex verspreiden NIET van toepassing is, dan dient de nieuwe instelling <text:span text:style-name="Emphasis">Sectie: Programma en Item: ComplexGereedAlleZaken</text:span> aangevinkt te zijn om de wizard te kunnen starten.</text:p>
      <text:p text:style-name="Text_20_body">De wizard wordt dan gestart met de mogelijkheid de data bij onderdelen/activiteiten te vullen voor de zaak waarvandaan de wizard gestart is. In dit geval wordt alleen de gekozen datum voor de gekozen zaak gevuld (mits er voor de zaak openstaande werkzaamheiddatums zijn).</text:p>
      <text:p text:style-name="Text_20_body">De wizard bestaat dan uit 1 scherm waarbij afhankelijk van welke drie datums voor deze zaak nog open staan, 1 tot 3 van de werkzaamheiddatums getoond worden waarbij per datum een waarde opgegeven kan worden. Uitvoeren betekent voor deze zaak de gekozen datums vullen.</text:p>
      <text:h text:style-name="Heading_20_3" text:outline-level="3"><text:bookmark-start text:name="__RefHeading___goed_om_te_weten_7"/><text:bookmark-start text:name="goed_om_te_weten"/>Goed om te weten<text:bookmark-end text:name="__RefHeading___goed_om_te_weten_7"/><text:bookmark-end text:name="goed_om_te_weten"/></text:h>
      <text:list text:style-name="List_20_1" text:continue-numbering="false">
        <text:list-item>
          <text:p text:style-name="LastListParagraph_List_20_1_Content_First"><text:span text:style-name="Strong_20_Emphasis">Mail aan de BAG wordt niet verstuurd!</text:span> Het start/gereed melden van werkzaamheden kan normaliter leiden tot een <text:span text:style-name="Strong_20_Emphasis">mail aan de BAG</text:span>. Deze functionaliteit is <text:span text:style-name="Strong_20_Emphasis">NIET</text:span> van toepassing indien de datums gevuld worden via de Complex gereedmelden functionaliteit!</text:p>
        </text:list-item>
      </text:list>
      <text:p text:style-name="Text_20_body"> Indien er eerder wel aan de BAG bericht werd via OpenWave bij start/gereed melden van de activiteiten dan zal dat met de functionaliteit Complex gereedmelden dus komen te vervallen.</text:p>
      <text:list text:style-name="List_20_1" text:continue-numbering="false">
        <text:list-item>
          <text:p text:style-name="LastListParagraph_List_20_1_Content_First"><text:span text:style-name="Strong_20_Emphasis">Volgorde van datums vullen wordt niet gecontroleerd</text:span>. Het programma controleert bij het ophalen van de lijst met bijbehorende complexe vergunningen niet of er nog eerder te vullen datums, NIET gevuld zijn. </text:p>
        </text:list-item>
      </text:list>
      <text:p text:style-name="Text_20_body"> Dus bijvoorbeeld als er gekozen wordt voor vullen van datum <text:span text:style-name="Emphasis">Opgeleverd</text:span> wordt er niet gekeken of eigenlijk wel voor de opgehaalde zaken de datum <text:span text:style-name="Emphasis">Start werk</text:span> is gevuld. Er wordt dus vanuit gegaan dat men in logische volgorde de datums vult voor de complexe vergunnin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5::20:23</meta:creation-date>
    <dc:creator>Generated</dc:creator>
    <dc:date>2025-09-19T05::20:23</dc:date>
    <dc:language>en-US</dc:language>
    <meta:editing-cycles>1</meta:editing-cycles>
    <meta:editing-duration>PT0S</meta:editing-duration>
    <dc:title>openwave:1.30:applicatiebeheer:probleemoplossing:programmablokken:complex_zaak:complex_gereedmelden</dc:title>
  </office:meta>
</office:document-meta>
</file>