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dso_rerouteren_bevoegdgezag_behandeldienst"/><text:bookmark-start text:name="__RefHeading___dso_rerouteren_bevoegd_gezagbehandeldienst_1"/><text:bookmark-start text:name="dso_rerouteren_bevoegd_gezagbehandeldienst"/>DSO rerouteren bevoegd gezag/behandeldienst<text:bookmark-end text:name="__RefHeading___dso_rerouteren_bevoegd_gezagbehandeldienst_1"/><text:bookmark-end text:name="dso_rerouteren_bevoegd_gezagbehandeldienst"/></text:h>
      <text:p text:style-name="Text_20_body">Op het detailscherm van de omgevingskaart is tussen de - niet muteerbare - kolommen <text:span text:style-name="Strong_20_Emphasis">Naam bevoegd gezag</text:span> en <text:span text:style-name="Strong_20_Emphasis">Naam uitvoerende instantie</text:span> een schermknop geplaatst, waarmee een wizard wordt aangeroepen die de mutatie regelt en zo nodig een routeringsbericht naar het DSO stuurt. De wizard controleert of de gebruiker het recht <text:span text:style-name="Emphasis">wijzigen bevoegd gezag</text:span> heeft (tbomgrechten.dlbomgbevgezedt) en of de zaak niet geblokkeerd is en of de compartimentscheck OK is.</text:p>
      <text:p text:style-name="Text_20_body">De gebruiker kan OF een bevoegd gezag wijziging doorvoeren OF een behandeldienst wijzigen, maar niet alle twee tegelijk.
De wizard redeneert als volgt:
Indien:</text:p>
      <text:list text:style-name="List_20_1" text:continue-numbering="false">
        <text:list-item>
          <text:p text:style-name="List_20_1_Content_First"> de zaak nog open staat (ddbesluitdatum is leeg)</text:p>
        </text:list-item>
        <text:list-item>
          <text:p text:style-name="List_20_1_Content"> EN de kolom OLO/DSO nummer (dvlvoaanvraagnr) gevuld is</text:p>
        </text:list-item>
        <text:list-item>
          <text:p text:style-name="List_20_1_Content_Last"> EN de kolom dlisdso gevuld is (die wordt automatisch gevuld bij verwerken van STAM-bericht)</text:p>
        </text:list-item>
      </text:list>
      <text:p text:style-name="Text_20_body">Dan moet een wijziging ook doorgegeven worden aan het DSO: dat gebeurt met een REST API aanroep van de DSO API-groep VerzoekAfhandelen. <text:line-break/>
In dit geval EN indien de medewerker beheerrechten heeft (tbmedewerkers.dnbeheerniveau &gt; 98) dan zal de wizard vragen aan de gebruiker wat te doen mocht de verwerking van de wijziging niet goed gaan in het DSO:</text:p>
      <text:list text:style-name="List_20_1" text:continue-numbering="false">
        <text:list-item>
          <text:p text:style-name="List_20_1_Content_First"> wijziging altijd doorvoeren in OpenWave ook als het verzoek naar het DSO om te wijzigen NIET succesvol verwerkt is</text:p>
        </text:list-item>
        <text:list-item>
          <text:p text:style-name="List_20_1_Content_Last"> wijziging alleen doorvoeren in OpenWave als het verzoek naar het DSO om te wijzigen succesvol verwerkt is.</text:p>
        </text:list-item>
      </text:list>
      <text:p text:style-name="Text_20_body">Indien de DSO API aanroep - om wat voor reden dan ook - niet is geslaagd, dan krijgt de gebruiker een melding. In de melding staat beschreven of ondanks mislukken van DSO aanroep, in OpenWave de wijziging wel is doorgevoerd.</text:p>
      <text:h text:style-name="Heading_20_2" text:outline-level="2"><text:bookmark-start text:name="__RefHeading___mogelijke_uitkomsten_van_uitvoeren_van_de_wizard_2"/><text:bookmark-start text:name="mogelijke_uitkomsten_van_uitvoeren_van_de_wizard"/>Mogelijke uitkomsten van uitvoeren van de wizard<text:bookmark-end text:name="__RefHeading___mogelijke_uitkomsten_van_uitvoeren_van_de_wizard_2"/><text:bookmark-end text:name="mogelijke_uitkomsten_van_uitvoeren_van_de_wizard"/></text:h>
      <text:list text:style-name="List_20_1" text:continue-numbering="false">
        <text:list-item>
          <text:p text:style-name="List_20_1_Content_First"> Indien het gaat om een DSO-zaak en de DSO-aanroep is succesvol, dan worden </text:p>
          <text:list text:style-name="List_20_1">
            <text:list-item>
              <text:p text:style-name="List_20_1_Content"> bevoegd gezag of behandeldienst in de omgevingskaart veranderd met gekozen OIN-nummer (de behandeldienst mag ook leeg gelaten worden!!!).</text:p>
            </text:list-item>
            <text:list-item>
              <text:p text:style-name="List_20_1_Content"> wordt een kaart aangemaakt in de tabel tbomghistbevgez dan wel in tbomghistuitvinst (de tegels <text:span text:style-name="Emphasis">Historie DDSO  Bevoegd gezag</text:span> en <text:span text:style-name="Emphasis">Historie DSO Behandeldienst</text:span> op omgevingsportaal)</text:p>
            </text:list-item>
            <text:list-item>
              <text:p text:style-name="List_20_1_Content"> wordt het DSO-verzoeknummer (dvlvoaanvraagnr) van de zaak voorzien van een postfix (indien wijziging bevoegd gezag dan met <text:span text:style-name="Emphasis">_BG_1</text:span> of, indien behandeldienst, dan met <text:span text:style-name="Emphasis">_BD_1</text:span>) waarbij het getalletje ervoor zorgt dat de kolomwaarde uniek blijft.</text:p>
            </text:list-item>
          </text:list>
        </text:list-item>
        <text:list-item>
          <text:p text:style-name="List_20_1_Content"> Indien het gaat om een DSO-zaak maar GEEN succesvolle DSO-aanroep, maar de inlogger heeft beheerrechten en heeft daardoor kunnen kiezen voor wijziging altijd doorvoeren in OpenWave, dan zal de omgevingskaart ook gewijzigd worden. In dit geval echter geen postfix op het verzoeknummer en ook geen aanmaak van kaart in tbomghistbevgez danwel in tbomghistuitvinst.</text:p>
        </text:list-item>
        <text:list-item>
          <text:p text:style-name="List_20_1_Content"> Indien het gaat om een DSO-zaak maar GEEN succesvolle DSO-aanroep,  en de inlogger heeft GEEN beheerrechten dan wordt de omgevingskaart NIET gewijzigd. In dit geval dus ook geen postfix op het verzoeknummer en ook geen aanmaak van kaart in tbomghistbevgez dan wel in tbomghistuitvinst.</text:p>
        </text:list-item>
        <text:list-item>
          <text:p text:style-name="List_20_1_Content_Last"> In alle ander gevallen (het gaat NIET om een DSO-zaak) wordt alleen het bevoegd gezag of behandeldienst in de omgevingskaart veranderd met het gekozen OIN-nummer. </text:p>
        </text:list-item>
      </text:list>
      <text:p text:style-name="Text_20_body">De gebruiker kan in de wizard alleen die NIET vervallen OIN-nummers kiezen uit de beheertabel tboin waarvoor geldt dat attribuut <text:span text:style-name="Emphasis">In dropdownlist wijzigen bevoegd gezag</text:span> c.q. <text:span text:style-name="Emphasis">In dropdownlist wijzigen uitvoerende instantie/behandeldienst</text:span> aangevinkt is.</text:p>
      <text:h text:style-name="Heading_20_2" text:outline-level="2"><text:bookmark-start text:name="__RefHeading___instellingen_m.b.t._verzenden_dso-bericht_3"/><text:bookmark-start text:name="instellingen_m.b.t._verzenden_dso-bericht"/>Instellingen m.b.t. verzenden DSO-bericht<text:bookmark-end text:name="__RefHeading___instellingen_m.b.t._verzenden_dso-bericht_3"/><text:bookmark-end text:name="instellingen_m.b.t._verzenden_dso-bericht"/></text:h>
      <text:list text:style-name="List_20_1" text:continue-numbering="false">
        <text:list-item>
          <text:p text:style-name="List_20_1_Content_First"> De kolom <text:span text:style-name="Emphasis">Tekst</text:span> van <text:span text:style-name="Emphasis">Sectie: DSO-Verzoekafhandelen en Item: AlgemeenEndpoint</text:span> moet gevuld zijn met het DSO-endpoint bijvoorbeeld: https://pkio.service.pre.omgevingswet.overheid.nl:443/overheid/verzoeken/api/afhandelen/v1</text:p>
        </text:list-item>
        <text:list-item>
          <text:p text:style-name="List_20_1_Content"> indien de zaak NIET speelt in een compartiment dan moet de kolom <text:span text:style-name="Emphasis">Tekst</text:span> van instelling <text:span text:style-name="Emphasis">Sectie: SWF en Item: OINvanZender</text:span> gevuld zijn met de OIN-nummer van de zendende organisatie (dus de organisatie die het per abuis het STAM-bericht heeft ontvangen)</text:p>
        </text:list-item>
        <text:list-item>
          <text:p text:style-name="List_20_1_Content_Last"> indien de zaak WEL speelt in een compartiment dan wordt deze OINvanZender opgehaald in de kolom <text:span text:style-name="Emphasis">tbcompartiment.dvswfoinzender</text:span> van het betreffende compartiment.</text:p>
        </text:list-item>
      </text:list>
      <text:p text:style-name="Text_20_body">OpenWave doet verder niets na het rerouteringsbericht: het is aan de behandelaar om te beslissen welke extra handelingen moeten worden verricht.</text:p>
      <text:h text:style-name="Heading_20_2" text:outline-level="2"><text:bookmark-start text:name="__RefHeading___stuf_updatezaakbericht_4"/><text:bookmark-start text:name="stuf_updatezaakbericht"/>StUf UpdateZaakBericht<text:bookmark-end text:name="__RefHeading___stuf_updatezaakbericht_4"/><text:bookmark-end text:name="stuf_updatezaakbericht"/></text:h>
      <text:p text:style-name="Text_20_body">Een stuf updatezaakbericht met het nieuwe bevoegd gezag als extra element wordt verzonden indien:</text:p>
      <text:list text:style-name="List_20_1" text:continue-numbering="false">
        <text:list-item>
          <text:p text:style-name="List_20_1_Content_First"> het bevoegd gezag is gewijzigd </text:p>
        </text:list-item>
        <text:list-item>
          <text:p text:style-name="List_20_1_Content"> EN de instelling <text:span text:style-name="Emphasis">Sectie: Koppeling Zaak en Item: UpdateZaakNaam</text:span> is aangevinkt waarbij de string <text:span text:style-name="Emphasis">instantie</text:span> voorkomt in de kolom <text:span text:style-name="Emphasis">Tekst</text:span> van deze instelling</text:p>
        </text:list-item>
        <text:list-item>
          <text:p text:style-name="List_20_1_Content"> indien de zaak WEL speelt in compartiment dan moet de kolom <text:span text:style-name="Emphasis">dldmsupdatezaakbericht</text:span> van het betreffende compartiment aangevinkt zijn en moet de kolom <text:span text:style-name="Emphasis">dvdmsmethode</text:span> de waarde <text:span text:style-name="Emphasis">Stuf Zaken 310</text:span> hebben</text:p>
        </text:list-item>
        <text:list-item>
          <text:p text:style-name="List_20_1_Content_Last"> indien de zaak NIET speelt in compartiment dan moet <text:span text:style-name="Emphasis">Getal1</text:span> van de instelling <text:span text:style-name="Emphasis">Sectie: Koppeling Zaak en Item: UpdateZaakNaam</text:span> de waarde 1 hebben EN kolom <text:span text:style-name="Emphasis">Tekst</text:span> van <text:span text:style-name="Emphasis">Sectie: Koppeling Zaak en Item: Methode</text:span> moet de waarde <text:span text:style-name="Emphasis">Stuf Zaken 310</text:span> hebben.</text:p>
        </text:list-item>
      </text:list>
      <text:p text:style-name="Text_20_body"><text:span text:style-name="Strong_20_Emphasis">INFO:</text:span><text:a xlink:type="simple" xlink:href="https://acc-doc.open-wave.nl/doku.php/openwave/1.30/applicatiebeheer/functionaliteiten/dso" text:style-name="Internet_20_link" text:visited-style-name="Visited_20_Internet_20_Link">DSO verzamelpagin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23:05</meta:creation-date>
    <dc:creator>Generated</dc:creator>
    <dc:date>2025-09-19T01::23:05</dc:date>
    <dc:language>en-US</dc:language>
    <meta:editing-cycles>1</meta:editing-cycles>
    <meta:editing-duration>PT0S</meta:editing-duration>
    <dc:title>openwave:1.30:applicatiebeheer:probleemoplossing:programmablokken:dso_rerouteren_bevoegdgezag_behandeldienst</dc:title>
  </office:meta>
</office:document-meta>
</file>