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e-mail_collegialetoets"/><text:bookmark-start text:name="__RefHeading___email_vanuit_collegiale_toets_1"/><text:bookmark-start text:name="email_vanuit_collegiale_toets"/>Email vanuit collegiale toets<text:bookmark-end text:name="__RefHeading___email_vanuit_collegiale_toets_1"/><text:bookmark-end text:name="email_vanuit_collegiale_toets"/></text:h>
      <text:p text:style-name="Text_20_body">Bij een geregistreerd document waar een collegiale toetsing op staat, kan vanuit het collegiale toetsing detailscherm met de knop linksonder eenmalig een email verstuurd worden naar de collegiale toetser.</text:p>
      <text:h text:style-name="Heading_20_3" text:outline-level="3"><text:bookmark-start text:name="__RefHeading___noodzakelijke_instellingen_2"/><text:bookmark-start text:name="noodzakelijke_instellingen"/>Noodzakelijke instellingen<text:bookmark-end text:name="__RefHeading___noodzakelijke_instellingen_2"/><text:bookmark-end text:name="noodzakelijke_instellingen"/></text:h>
      <text:list text:style-name="List_20_1" text:continue-numbering="false">
        <text:list-item>
          <text:p text:style-name="List_20_1_Content_First"> De instelling <text:span text:style-name="Emphasis">Sectie: Documenten</text:span> en <text:span text:style-name="Emphasis">Item:CtMail</text:span> moet aangevinkt staan</text:p>
        </text:list-item>
        <text:list-item>
          <text:p text:style-name="List_20_1_Content"> EN de bovenliggende hoofdzaak (dus bijvoorbeeld de omgevingszaak waar het document onder hangt) mag niet geblokkeerd zijn</text:p>
        </text:list-item>
        <text:list-item>
          <text:p text:style-name="List_20_1_Content"> EN de <text:span text:style-name="Strong_20_Emphasis">email van de collegiale toetser</text:span> bij de medewerkerstabel moet gevuld zijn met een valide emailadres (de ontvanger van de email)</text:p>
        </text:list-item>
        <text:list-item>
          <text:p text:style-name="List_20_1_Content"> EN de <text:span text:style-name="Strong_20_Emphasis">email van de inlogger</text:span> bij de medewerkerstabel moet gevuld zijn met een valide emailadres </text:p>
        </text:list-item>
        <text:list-item>
          <text:p text:style-name="List_20_1_Content"> EN de <text:span text:style-name="Strong_20_Emphasis">webmailinstellingen</text:span> moeten kloppen: zie bij Instellen/Inrichten <text:a xlink:type="simple" xlink:href="https://acc-doc.open-wave.nl/doku.php/openwave/1.29/applicatiebeheer/instellen_inrichten/email" text:style-name="Internet_20_link" text:visited-style-name="Visited_20_Internet_20_Link">Email</text:a></text:p>
        </text:list-item>
        <text:list-item>
          <text:p text:style-name="List_20_1_Content"> EN bij de <text:span text:style-name="Strong_20_Emphasis">Emailsjablonen</text:span> moet er voor de gewenste module een sjabloon bestaan waarbij de eigenschap <text:span text:style-name="Emphasis">Is sjabloon voor standaardmail naar collegiale toetser?</text:span> aangevinkt staat en <text:span text:style-name="Emphasis">Benaderbaar vanuit tabel</text:span> de waarde <text:span text:style-name="Emphasis">tbcorrespcollegtoets</text:span> heeft. <text:span text:style-name="Strong_20_Emphasis">Let op</text:span>: er kan per module maar 1 sjabloon zijn met eigenschap <text:span text:style-name="Emphasis">Is sjabloon voor standaardmail naar collegiale toetser</text:span>! </text:p>
        </text:list-item>
        <text:list-item>
          <text:p text:style-name="List_20_1_Content_Last"> EN het veld <text:span text:style-name="Strong_20_Emphasis"><text:span text:style-name="Emphasis">Toetser gemaild</text:span></text:span> (ddmailverstuurd) is leeg. Dit veld wordt gevuld wanneer de mail verstuurd wordt, wat betekent dat de mail maar eenmalig verstuurd kan worden. </text:p>
        </text:list-item>
      </text:list>
      <text:p text:style-name="Text_20_body"><text:span text:style-name="Strong_20_Emphasis">Goed om te weten</text:span>: er zal bij opstellen van de mail niet gekeken worden naar of er input parameters bij het sjabloon staan opgegeven, eveneens wordt er niet gekeken naar eigenschappen als <text:span text:style-name="Emphasis">Bijlagen toevoegen</text:span>, <text:span text:style-name="Emphasis">Documentnaam</text:span> etc. De mail wordt niet opgeslagen namelij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8:40</meta:creation-date>
    <dc:creator>Generated</dc:creator>
    <dc:date>2025-09-19T04::08:40</dc:date>
    <dc:language>en-US</dc:language>
    <meta:editing-cycles>1</meta:editing-cycles>
    <meta:editing-duration>PT0S</meta:editing-duration>
    <dc:title>openwave:1.30:applicatiebeheer:probleemoplossing:programmablokken:e-mail_collegialetoets</dc:title>
  </office:meta>
</office:document-meta>
</file>