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792101ce3c54cd7daa5525c52647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financiele_export:kolommen_overzicht"/><text:bookmark-start text:name="__RefHeading___kolommenoverzicht_fis_1"/><text:bookmark-start text:name="kolommenoverzicht_fis"/>Kolommenoverzicht Fis<text:bookmark-end text:name="__RefHeading___kolommenoverzicht_fis_1"/><text:bookmark-end text:name="kolommenoverzicht_fis"/></text:h>
      <text:p text:style-name="Text_20_body">Het kolommenoverzicht ten behoeve van de financiële export kan worden opgesteld door klikken op knop <draw:frame draw:style-name="media" draw:name="0" text:anchor-type="as-char" draw:z-index="0" svg:width="0.52916666666667cm" svg:height="0.52916666666667cm"><draw:image xlink:href="Pictures/d1792101ce3c54cd7daa5525c5264756.png" xlink:type="simple" xlink:show="embed" xlink:actuate="onLoad"/></draw:frame> in de lijst: <text:span text:style-name="Emphasis"><text:a xlink:type="simple" xlink:href="https://acc-doc.open-wave.nl/doku.php/openwave/1.30/applicatiebeheer/probleemoplossing/programmablokken/financiele_export/lijst_met_te_exporteren_legesregels" text:style-name="Internet_20_link" text:visited-style-name="Visited_20_Internet_20_Link">Lijst met te exporteren legesregels (vwfrmlegesexport)</text:a></text:span>. De knop roept de wizard aan die een tekstbestand genereert van het kolommenoverzicht zoals het Fis exportbestand opgebouwd zal worden. Dit overzicht is belangrijk voor de test en voor het inrichten van de importroutine van het financieel systeem. De gebruiker kan hierin zien welke kolommen er in het uiteindelijke exportbestand zullen voorkomen (en met welke lengte en op welke positie). De wizard is aan te roepen nadat de lijst <text:span text:style-name="Emphasis">Lijst met te exporteren legesregels (vwfrmlegesexport)</text:span> gevuld is.</text:p>
      <text:p text:style-name="Text_20_body">Om het kolommenoverzicht te kunnen maken moet bij de gebruiker het medewerkersrecht <text:span text:style-name="Emphasis">Mag legesregels exporteren (<text:a xlink:type="simple" xlink:href="https://acc-doc.open-wave.nl/doku.php/openwave/1.30/applicatiebeheer/probleemoplossing/programmablokken/financiele_export" text:style-name="Internet_20_link" text:visited-style-name="Visited_20_Internet_20_Link">FIS export</text:a>)</text:span> aangevinkt staan.</text:p>
      <text:p text:style-name="Text_20_body">De wizard controleert eerst of er te exporteren legesregels zijn en of aan voorwaarden wordt voldaan. Indien dit niet het geval is zal er voor de gebruiker een scherm verschijnen met daarin getoond waarom het kolommenoverzicht niet gegenereerd mag/kan worden. Indien er wel aan de voorwaarden wordt voldaan krijgt de gebruiker geen scherm te zien maar zal het gemaakte kolommenoverzicht als download aan de gebruiker worden aangeboden.</text:p>
      <text:h text:style-name="Heading_20_2" text:outline-level="2"><text:bookmark-start text:name="__RefHeading___mogelijke_kolommen_2"/><text:bookmark-start text:name="mogelijke_kolommen"/>Mogelijke kolommen<text:bookmark-end text:name="__RefHeading___mogelijke_kolommen_2"/><text:bookmark-end text:name="mogelijke_kolommen"/></text:h>
      <text:p text:style-name="Text_20_body">In de onderstaande tabel staan de kolommen die kunnen voorkomen in de exporttabel in volgorde van links naar rechts. De opgenomen kolommen, hun lengtes en hun posities zijn afhankelijk van de instellingen van de gekozen gemeente (indien geen gekozen gemeente dan afhankelijk van de default instellingen). In de tabel is te zien welke kolommen altijd aanwezig zullen zijn in het exportbestand (Aanwezig = ja) en welke kolommen eventueel aanwezig zijn (Aanwezig = ja/nee). De startposities liggen in principe vast en zijn alleen afhankelijk van welke kolom de voorgaande kolom is (en de lengte van deze kolom). Aangezien een deel van de kolommen een lengte heeft die afhankelijk is van instellingen, zijn de startposities hieronder deels aangegeven als <text:span text:style-name="Emphasis">Variabel</text:span>. De genoemde database velden komen uit vwfrmlegesexport, tenzij anders aangegeven. De genoemde instelling zijn terug te vinden onder <text:span text:style-name="Emphasis">Sectie: Fis4AllLeges</text:span>.</text:p>
      <table:table table:style-name="Table">
        <table:table-column/>
        <table:table-column/>
        <table:table-column/>
        <table:table-column/>
        <table:table-column/>
        <table:table-column/>
        <table:table-row>
          <table:table-cell office:value-type="string" table:style-name="tablecell">
            <text:p text:style-name="tablealignleft"> <text:span text:style-name="Strong_20_Emphasis">Kolomnaam</text:span> </text:p>
          </table:table-cell>
          <table:table-cell office:value-type="string" table:style-name="tablecell">
            <text:p text:style-name="tablealignleft"> <text:span text:style-name="Strong_20_Emphasis">Aanwezig</text:span> </text:p>
          </table:table-cell>
          <table:table-cell office:value-type="string" table:style-name="tablecell">
            <text:p text:style-name="tablealignleft"><text:span text:style-name="Strong_20_Emphasis">Start positie</text:span></text:p>
          </table:table-cell>
          <table:table-cell office:value-type="string" table:style-name="tablecell">
            <text:p text:style-name="tablealignleft"> <text:span text:style-name="Strong_20_Emphasis">Lengte</text:span> </text:p>
          </table:table-cell>
          <table:table-cell office:value-type="string" table:style-name="tablecell">
            <text:p text:style-name="tablealignleft"> <text:span text:style-name="Strong_20_Emphasis">Omschrijving</text:span> </text:p>
          </table:table-cell>
          <table:table-cell office:value-type="string" table:style-name="tablecell"/>
        </table:table-row>
        <table:table-row>
          <table:table-cell office:value-type="string" table:style-name="tablecell">
            <text:p text:style-name="tablealignleft"> Bedrijfscode </text:p>
          </table:table-cell>
          <table:table-cell office:value-type="string" table:style-name="tablecell">
            <text:p text:style-name="tablealignleft"> ja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code</text:span> en eventueel aangevuld met voorloopnullen tot lengte 2</text:p>
          </table:table-cell>
          <table:table-cell office:value-type="string" table:style-name="tablecell"/>
        </table:table-row>
        <table:table-row>
          <table:table-cell office:value-type="string" table:style-name="tablecell">
            <text:p text:style-name="tablealignleft"> BedrijfsFCLcode </text:p>
          </table:table-cell>
          <table:table-cell office:value-type="string" table:style-name="tablecell">
            <text:p text:style-name="tablealignleft"> ja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Waarde wordt opgehaald uit <text:span text:style-name="Emphasis">Tekst</text:span> bij <text:span text:style-name="Emphasis">Item: BedrijfsFCLcode</text:span> en eventueel aangevuld met voorloopnullen tot lengte 2</text:p>
          </table:table-cell>
          <table:table-cell office:value-type="string" table:style-name="tablecell"/>
        </table:table-row>
        <table:table-row>
          <table:table-cell office:value-type="string" table:style-name="tablecell">
            <text:p text:style-name="tablealignleft"> Notasoort </text:p>
          </table:table-cell>
          <table:table-cell office:value-type="string" table:style-name="tablecell">
            <text:p text:style-name="tablealignleft"> ja </text:p>
          </table:table-cell>
          <table:table-cell office:value-type="string" table:style-name="tablecell">
            <text:p text:style-name="tablealignleft"> 5 </text:p>
          </table:table-cell>
          <table:table-cell office:value-type="string" table:style-name="tablecell">
            <text:p text:style-name="tablealignleft"> 3 </text:p>
          </table:table-cell>
          <table:table-cell office:value-type="string" table:style-name="tablecell">
            <text:p text:style-name="tablealignleft">Waarde wordt default opgehaald uit <text:span text:style-name="Emphasis">Tekst</text:span> bij <text:span text:style-name="Emphasis">Item: Notasoort</text:span> en eventueel aangevuld met voorloopnullen tot lengte 3. Indien gewenst kan er voor modules <text:span text:style-name="Emphasis">horeca, info en apv</text:span> een aparte notasoort ingesteld worden: <text:span text:style-name="Emphasis">Notasoort_naammodule</text:span>. Indien instelling(en) niet bestaan of een lege tekst hebben dan zal notasoort waarde 000 krijgen</text:p>
          </table:table-cell>
          <table:table-cell office:value-type="string" table:style-name="tablecell"/>
        </table:table-row>
        <table:table-row>
          <table:table-cell office:value-type="string" table:style-name="tablecell">
            <text:p text:style-name="tablealignleft"> Bedragsoort </text:p>
          </table:table-cell>
          <table:table-cell office:value-type="string" table:style-name="tablecell">
            <text:p text:style-name="tablealignleft"> ja </text:p>
          </table:table-cell>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Afhankelijk van of het bedrag is de waarde CR (negatief bedrag) of DB (positief bedrag) </text:p>
          </table:table-cell>
          <table:table-cell office:value-type="string" table:style-name="tablecell"/>
        </table:table-row>
        <table:table-row>
          <table:table-cell office:value-type="string" table:style-name="tablecell">
            <text:p text:style-name="tablealignleft"> Bedrag </text:p>
          </table:table-cell>
          <table:table-cell office:value-type="string" table:style-name="tablecell">
            <text:p text:style-name="tablealignleft"> ja </text:p>
          </table:table-cell>
          <table:table-cell office:value-type="string" table:style-name="tablecell">
            <text:p text:style-name="tablealignleft"> 10 </text:p>
          </table:table-cell>
          <table:table-cell office:value-type="string" table:style-name="tablecell">
            <text:p text:style-name="tablealignleft"> 9 </text:p>
          </table:table-cell>
          <table:table-cell office:value-type="string" table:style-name="tablecell">
            <text:p text:style-name="tablealignleft">Waarde is: dflegesbedrag  * 100 (indien negatief getal, dan haal – weg) eventueel aangevuld met voorloopnullen tot lengte 9. Indien regels samengevoegd worden is hier het opgetelde bedrag van de legesregels opgenomen</text:p>
          </table:table-cell>
          <table:table-cell office:value-type="string" table:style-name="tablecell"/>
        </table:table-row>
        <table:table-row>
          <table:table-cell office:value-type="string" table:style-name="tablecell">
            <text:p text:style-name="tablealignleft"> FCLnummer </text:p>
          </table:table-cell>
          <table:table-cell office:value-type="string" table:style-name="tablecell">
            <text:p text:style-name="tablealignleft"> ja </text:p>
          </table:table-cell>
          <table:table-cell office:value-type="string" table:style-name="tablecell">
            <text:p text:style-name="tablealignleft"> 19 </text:p>
          </table:table-cell>
          <table:table-cell office:value-type="string" table:style-name="tablecell">
            <text:p text:style-name="tablealignleft">default 8</text:p>
          </table:table-cell>
          <table:table-cell office:value-type="string" table:style-name="tablecell">
            <text:p text:style-name="tablealignleft">Indien regels samenvoegen dan wordt waarde opgehaald uit <text:span text:style-name="Emphasis">Tekst</text:span> bij <text:span text:style-name="Emphasis">Item: LegesSoortInTabel</text:span>, indien NIET samenvoegen dan wordt waarde opgehaald uit dvreknr van de legessoort. Voor beide gevallen geldt dat eerste deel van de gevonden string (voor eerste '-' teken) als waarde wordt genomen en eventueel aangevuld met voorloopnullen tot lengte: waarde van <text:span text:style-name="Emphasis">Getal2</text:span> bij instelling <text:span text:style-name="Emphasis">LengteFCL</text:span>. Is deze er niet dan de default lengte</text:p>
          </table:table-cell>
          <table:table-cell office:value-type="string" table:style-name="tablecell"/>
        </table:table-row>
        <table:table-row>
          <table:table-cell office:value-type="string" table:style-name="tablecell">
            <text:p text:style-name="tablealignleft"> ECL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Waarde wordt opgehaald uit <text:span text:style-name="Emphasis">Tekst</text:span> bij <text:span text:style-name="Emphasis">Item: ECL</text:span> en eventueel aangevuld met voorloopnullen tot lengte zie <text:span text:style-name="Emphasis">Getal2</text:span>. Indien <text:span text:style-name="Emphasis">Getal2</text:span> niet gevuld dan de default lengte</text:p>
          </table:table-cell>
          <table:table-cell office:value-type="string" table:style-name="tablecell"/>
        </table:table-row>
        <table:table-row>
          <table:table-cell office:value-type="string" table:style-name="tablecell">
            <text:p text:style-name="tablealignleft">Inkomsten/uitgaven</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Waarde is altijd I (inkomsten) </text:p>
          </table:table-cell>
          <table:table-cell office:value-type="string" table:style-name="tablecell"/>
        </table:table-row>
        <table:table-row>
          <table:table-cell office:value-type="string" table:style-name="tablecell">
            <text:p text:style-name="tablealignleft"> BTWcode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Indien NIET samenvoegen dan wordt de BTW code eerste gezocht in dvreknr bij de legessoort (deel achter -BTW= ) indien niet gevonden OF indien WEL samenvoegen dan wordt de waarde gehaald uit <text:span text:style-name="Emphasis">Tekst</text:span> bij <text:span text:style-name="Emphasis">Item: BTWcode</text:span> en eventueel aangevuld met voorloopnullen tot lengte 2</text:p>
          </table:table-cell>
          <table:table-cell office:value-type="string" table:style-name="tablecell"/>
        </table:table-row>
        <table:table-row>
          <table:table-cell office:value-type="string" table:style-name="tablecell">
            <text:p text:style-name="tablealignleft"> Debiteuren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Waarde is dvdebiteurnr van de legesregel aangevuld met voorloopnullen tot lengte 9</text:p>
          </table:table-cell>
          <table:table-cell office:value-type="string" table:style-name="tablecell"/>
        </table:table-row>
        <table:table-row>
          <table:table-cell office:value-type="string" table:style-name="tablecell">
            <text:p text:style-name="tablealignleft"> Notanumm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9</text:p>
          </table:table-cell>
          <table:table-cell office:value-type="string" table:style-name="tablecell">
            <text:p text:style-name="tablealignleft">Waarde is dvnotanummer van de legesregel aangevuld met voorloopnullen tot lengte: indien <text:span text:style-name="Emphasis">Getal2</text:span> van instelling <text:span text:style-name="Emphasis">NotaNummerIsKey</text:span> gevuld dan deze waarde anders default lengte</text:p>
          </table:table-cell>
          <table:table-cell office:value-type="string" table:style-name="tablecell"/>
        </table:table-row>
        <table:table-row>
          <table:table-cell office:value-type="string" table:style-name="tablecell">
            <text:p text:style-name="tablealignleft"> Omschrijving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altijd: ‘t.b.v. ‘ + dvbetreft (vwfrmalleaanvragen) waarbij de lengte afgekapt, respectievelijk aangevuld wordt met spaties tot lengte 50</text:p>
          </table:table-cell>
          <table:table-cell office:value-type="string" table:style-name="tablecell"/>
        </table:table-row>
        <table:table-row>
          <table:table-cell office:value-type="string" table:style-name="tablecell">
            <text:p text:style-name="tablealignleft"> Kredietbeheerder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Waarde wordt opgehaald uit <text:span text:style-name="Emphasis">Tekst</text:span> bij <text:span text:style-name="Emphasis">Item: Kredietbeheerder</text:span> en eventueel aangevuld met voorloopnullen tot lengte 5</text:p>
          </table:table-cell>
          <table:table-cell office:value-type="string" table:style-name="tablecell"/>
        </table:table-row>
        <table:table-row>
          <table:table-cell office:value-type="string" table:style-name="tablecell">
            <text:p text:style-name="tablealignleft"> Teken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Indien het bedrag negatief is, is waarde van Teken: -, anders is de waarde een spatie</text:p>
          </table:table-cell>
          <table:table-cell office:value-type="string" table:style-name="tablecell"/>
        </table:table-row>
        <table:table-row>
          <table:table-cell office:value-type="string" table:style-name="tablecell">
            <text:p text:style-name="tablealignleft"> Void1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3 </text:p>
          </table:table-cell>
          <table:table-cell office:value-type="string" table:style-name="tablecell">
            <text:p text:style-name="tablealignleft">Altijd 13 spaties</text:p>
          </table:table-cell>
          <table:table-cell office:value-type="string" table:style-name="tablecell"/>
        </table:table-row>
        <table:table-row>
          <table:table-cell office:value-type="string" table:style-name="tablecell">
            <text:p text:style-name="tablealignleft"> Taak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default 5</text:p>
          </table:table-cell>
          <table:table-cell office:value-type="string" table:style-name="tablecell">
            <text:p text:style-name="tablealignleft">Indien NIET samenvoegen dan wordt waarde gehaald uit dvreknr van de legessoort, indien WEL samenvoegen dan wordt waarde gehaald uit <text:span text:style-name="Emphasis">Tekst</text:span> <text:span text:style-name="Emphasis">Item: LegesSoortInTabel</text:span>. Voor beide situaties geldt voor waarde Taak het deel van de string na eerste '-' teken tot aan eventueel tweede '-' teken. De lengte wordt eventueel aangevuld met voorloopnullen/afgekapt tot de waarde van <text:span text:style-name="Emphasis">Getal1</text:span> bij <text:span text:style-name="Emphasis">Item: LengteTaak</text:span>. Indien niet aanwezig dan default lengte </text:p>
          </table:table-cell>
          <table:table-cell office:value-type="string" table:style-name="tablecell"/>
        </table:table-row>
        <table:table-row>
          <table:table-cell office:value-type="string" table:style-name="tablecell">
            <text:p text:style-name="tablealignleft"> Void2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Altijd 8 spaties</text:p>
          </table:table-cell>
          <table:table-cell office:value-type="string" table:style-name="tablecell"/>
        </table:table-row>
        <table:table-row>
          <table:table-cell office:value-type="string" table:style-name="tablecell">
            <text:p text:style-name="tablealignleft"> Pakketnaa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Altijd waarde: Wave aangevuld met spaties tot lengte</text:p>
          </table:table-cell>
          <table:table-cell office:value-type="string" table:style-name="tablecell"/>
        </table:table-row>
        <table:table-row>
          <table:table-cell office:value-type="string" table:style-name="tablecell">
            <text:p text:style-name="tablealignleft"> Tekst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Waarde is dvsoortzaak (vwfrmalleaanvragen) waarbij de lengte afgekapt, respectievelijk aangevuld wordt met spaties tot legnte 50</text:p>
          </table:table-cell>
          <table:table-cell office:value-type="string" table:style-name="tablecell"/>
        </table:table-row>
        <table:table-row>
          <table:table-cell office:value-type="string" table:style-name="tablecell">
            <text:p text:style-name="tablealignleft"> Datum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Het programma kijkt naar instelling item <text:span text:style-name="Emphasis">Datumformaat</text:span> bij <text:span text:style-name="Emphasis">Tekst</text:span> of er een alternatieve datumnotatie is (bijvoorbeeld jjjjmmdd). Default is de notatie dd-mm-yyyy. De waarde is OF de ontvangstdatum van de bovenliggende zaak (default), OF de verzenddatum acceptgiro. Dat laatste is het geval wanneer instelling <text:span text:style-name="Emphasis">Item: DatumAcceptgiroVerzondenInExport’</text:span> AAN staat </text:p>
          </table:table-cell>
          <table:table-cell office:value-type="string" table:style-name="tablecell"/>
        </table:table-row>
        <table:table-row>
          <table:table-cell office:value-type="string" table:style-name="tablecell">
            <text:p text:style-name="tablealignleft"> Void3 </text:p>
          </table:table-cell>
          <table:table-cell office:value-type="string" table:style-name="tablecell">
            <text:p text:style-name="tablealignleft"> ja </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Altijd 2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Item: Controle op ‘A’ staat (aanvrager) worden de kolommen uitgebreid met de volgende 6 debiteurgegevens</text:span> </text:p>
          </table:table-cell>
          <table:table-cell office:value-type="string" table:style-name="tablecell"/>
        </table:table-row>
        <table:table-row>
          <table:table-cell office:value-type="string" table:style-name="tablecell">
            <text:p text:style-name="tablealignleft"> Debiteur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Naam van debiteur(dvdebiteurnaam,). Wordt aangevuld met spaties/ afgekapt tot lengte 100</text:p>
          </table:table-cell>
          <table:table-cell office:value-type="string" table:style-name="tablecell"/>
        </table:table-row>
        <table:table-row>
          <table:table-cell office:value-type="string" table:style-name="tablecell">
            <text:p text:style-name="tablealignleft"> Debiteuradre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0 </text:p>
          </table:table-cell>
          <table:table-cell office:value-type="string" table:style-name="tablecell">
            <text:p text:style-name="tablealignleft">Debiteuradres (dvdebcontadres). Wordt aangevuld met spaties/ afgekapt tot lengte 50</text:p>
          </table:table-cell>
          <table:table-cell office:value-type="string" table:style-name="tablecell"/>
        </table:table-row>
        <table:table-row>
          <table:table-cell office:value-type="string" table:style-name="tablecell">
            <text:p text:style-name="tablealignleft"> Bedrijfnaam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Bedrijfsnaam debiteur(dvdebbedrijfsnaam). Wordt aangevuld met spaties/ afgekapt tot lengte 100</text:p>
          </table:table-cell>
          <table:table-cell office:value-type="string" table:style-name="tablecell"/>
        </table:table-row>
        <table:table-row>
          <table:table-cell office:value-type="string" table:style-name="tablecell">
            <text:p text:style-name="tablealignleft"> Post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Postcode debiteur (dvdebpostcode). Wordt aangevuld met spaties/ afgekapt tot lengte 10</text:p>
          </table:table-cell>
          <table:table-cell office:value-type="string" table:style-name="tablecell"/>
        </table:table-row>
        <table:table-row>
          <table:table-cell office:value-type="string" table:style-name="tablecell">
            <text:p text:style-name="tablealignleft"> Woonplaats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oonplaats debiteur (dvdebwoonplaats,). Wordt aangevuld met spaties/ afgekapt tot lengte 40</text:p>
          </table:table-cell>
          <table:table-cell office:value-type="string" table:style-name="tablecell"/>
        </table:table-row>
        <table:table-row>
          <table:table-cell office:value-type="string" table:style-name="tablecell">
            <text:p text:style-name="tablealignleft"> BSNnumm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9 </text:p>
          </table:table-cell>
          <table:table-cell office:value-type="string" table:style-name="tablecell">
            <text:p text:style-name="tablealignleft">BSN-nummer debiteur (dvdebbsnnummer). Wordt aangevuld met spaties/ afgekapt tot lengte 9. Indien <text:span text:style-name="Emphasis">Item: BedrijfsIdInExport</text:span> aangevinkt staat EN bedrijfsnaam is gevuld, dan zullen er altijd 9 spaties staan ipv dvdebbsnnummer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Item: LegessoortInTabel aangevinkt staat worden de kolommen uitgebreid met de kolom Legessoort</text:span> </text:p>
          </table:table-cell>
          <table:table-cell office:value-type="string" table:style-name="tablecell"/>
        </table:table-row>
        <table:table-row>
          <table:table-cell office:value-type="string" table:style-name="tablecell">
            <text:p text:style-name="tablealignleft"> Legessoor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legessoortoms aangevuld met spaties/afgekapt tot lengte 4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in het geval dat de per gemeente in te stellen instelling Item: Controle op ‘A’ staat (aanvrager) en de kolom Getal2 heeft de waarde 1, dan worden de kolommen uitgebreid met de volgende 10 debiteurgegevens</text:span> </text:p>
          </table:table-cell>
          <table:table-cell office:value-type="string" table:style-name="tablecell"/>
        </table:table-row>
        <table:table-row>
          <table:table-cell office:value-type="string" table:style-name="tablecell">
            <text:p text:style-name="tablealignleft"> Debiteurstraa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Straatnaam debiteuradres (dvdebiteurstraat). Wordt aangevuld met spaties/ afgekapt tot lengte 100</text:p>
          </table:table-cell>
          <table:table-cell office:value-type="string" table:style-name="tablecell"/>
        </table:table-row>
        <table:table-row>
          <table:table-cell office:value-type="string" table:style-name="tablecell">
            <text:p text:style-name="tablealignleft"> Debiteurh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5 </text:p>
          </table:table-cell>
          <table:table-cell office:value-type="string" table:style-name="tablecell">
            <text:p text:style-name="tablealignleft">Huisnummer debiteuradres (dvdebiteurhnr). Wordt aangevuld met spaties/ afgekapt tot lengte 5</text:p>
          </table:table-cell>
          <table:table-cell office:value-type="string" table:style-name="tablecell"/>
        </table:table-row>
        <table:table-row>
          <table:table-cell office:value-type="string" table:style-name="tablecell">
            <text:p text:style-name="tablealignleft"> Debiteurhl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Huisletter debiteuradres (dvdebiteurhlt). Wordt aangevuld met spaties/ afgekapt tot lengte 1</text:p>
          </table:table-cell>
          <table:table-cell office:value-type="string" table:style-name="tablecell"/>
        </table:table-row>
        <table:table-row>
          <table:table-cell office:value-type="string" table:style-name="tablecell">
            <text:p text:style-name="tablealignleft"> Debiteurhtv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Huisnummer toevoeging debiteuradres (dvdebiteurhtv). Wordt aangevuld met spaties/ afgekapt tot lengte 4</text:p>
          </table:table-cell>
          <table:table-cell office:value-type="string" table:style-name="tablecell"/>
        </table:table-row>
        <table:table-row>
          <table:table-cell office:value-type="string" table:style-name="tablecell">
            <text:p text:style-name="tablealignleft"> Debiteurvoor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Voorletters van debiteur (dvdebiteurvoorl). Wordt aangevuld met spaties/ afgekapt tot lengte 10. Indien instelling <text:span text:style-name="Emphasis">Item: VoorlettersZonderPuntjes</text:span> AAN: dan worden de punten in dvdebiteurvoorl niet opgenomen in het exportbestand (voorbeeld: 'A.P.R.' wordt dan 'APR') </text:p>
          </table:table-cell>
          <table:table-cell office:value-type="string" table:style-name="tablecell"/>
        </table:table-row>
        <table:table-row>
          <table:table-cell office:value-type="string" table:style-name="tablecell">
            <text:p text:style-name="tablealignleft"> Debiteurtvgsl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Tussenvoegsel van debiteur (dvdebiteurtvgs). Wordt aangevuld met spaties/ afgekapt tot lengte 10</text:p>
          </table:table-cell>
          <table:table-cell office:value-type="string" table:style-name="tablecell"/>
        </table:table-row>
        <table:table-row>
          <table:table-cell office:value-type="string" table:style-name="tablecell">
            <text:p text:style-name="tablealignleft"> Debiteurachtern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0 </text:p>
          </table:table-cell>
          <table:table-cell office:value-type="string" table:style-name="tablecell">
            <text:p text:style-name="tablealignleft">Achternaam van debiteur (dvdebiteurachtern). Wordt aangevuld met spaties/ afgekapt tot lengte 100</text:p>
          </table:table-cell>
          <table:table-cell office:value-type="string" table:style-name="tablecell"/>
        </table:table-row>
        <table:table-row>
          <table:table-cell office:value-type="string" table:style-name="tablecell">
            <text:p text:style-name="tablealignleft"> Debiteurgeslacht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 </text:p>
          </table:table-cell>
          <table:table-cell office:value-type="string" table:style-name="tablecell">
            <text:p text:style-name="tablealignleft">Geslacht van debiteur (dvdebiteurgeslacht). Indien niet aanwezig dan staat hier 1 spatie</text:p>
          </table:table-cell>
          <table:table-cell office:value-type="string" table:style-name="tablecell"/>
        </table:table-row>
        <table:table-row>
          <table:table-cell office:value-type="string" table:style-name="tablecell">
            <text:p text:style-name="tablealignleft"> Debiteurpccijf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 </text:p>
          </table:table-cell>
          <table:table-cell office:value-type="string" table:style-name="tablecell">
            <text:p text:style-name="tablealignleft">Waarde is het cijfergedeelte van de debiteurpostcode(dvdebiteurpccijfer). Indien niet aanwezig dan staan hier 4 spaties</text:p>
          </table:table-cell>
          <table:table-cell office:value-type="string" table:style-name="tablecell"/>
        </table:table-row>
        <table:table-row>
          <table:table-cell office:value-type="string" table:style-name="tablecell">
            <text:p text:style-name="tablealignleft"> Debiteurpclette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2 </text:p>
          </table:table-cell>
          <table:table-cell office:value-type="string" table:style-name="tablecell">
            <text:p text:style-name="tablealignleft">Waarde is het lettergedeelte van de debiteurpostcode (dvdebiteurpcletter). Indien niet aanwezig dan staan hier twee spaties</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Item: ContactId aangevinkt staat, wordt de kolom ID toegevoegd</text:span> </text:p>
          </table:table-cell>
          <table:table-cell office:value-type="string" table:style-name="tablecell"/>
        </table:table-row>
        <table:table-row>
          <table:table-cell office:value-type="string" table:style-name="tablecell">
            <text:p text:style-name="tablealignleft"> ID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0 </text:p>
          </table:table-cell>
          <table:table-cell office:value-type="string" table:style-name="tablecell">
            <text:p text:style-name="tablealignleft">Waarde is dnkeycontactadres (debiteurencontact) aangevuld met spaties tot lengte 10</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Item: BedrijfsIdInExport aangevinkt staat, worden de kolommen Vestigingsnummer en KvK nummer toegevoegd aan het export bestand. Als deze instelling is aangevinkt, EN de bedrijfsnaam van de debiteur is gevuld, dan wordt het BSN-nummer van een eventuele contactpersoon bij dit bedrijf niet opgenomen in het exportbestand</text:span> </text:p>
          </table:table-cell>
          <table:table-cell office:value-type="string" table:style-name="tablecell"/>
        </table:table-row>
        <table:table-row>
          <table:table-cell office:value-type="string" table:style-name="tablecell">
            <text:p text:style-name="tablealignleft"> Vestigings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12 </text:p>
          </table:table-cell>
          <table:table-cell office:value-type="string" table:style-name="tablecell">
            <text:p text:style-name="tablealignleft">Waarde is dvdebvestigingsnr aangevuld met spaties tot lengte 12</text:p>
          </table:table-cell>
          <table:table-cell office:value-type="string" table:style-name="tablecell"/>
        </table:table-row>
        <table:table-row>
          <table:table-cell office:value-type="string" table:style-name="tablecell">
            <text:p text:style-name="tablealignleft"> KvKnr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8 </text:p>
          </table:table-cell>
          <table:table-cell office:value-type="string" table:style-name="tablecell">
            <text:p text:style-name="tablealignleft">Waarde is dvdebkvknummer aangevuld met spaties tot lengte 8</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Strong_20_Emphasis">Alleen als de instelling Item: DMSNummerInExport aangevinkt staat, wordt de kolom zaakcode toegevoegd aan het exportbestand</text:span> </text:p>
          </table:table-cell>
          <table:table-cell office:value-type="string" table:style-name="tablecell"/>
        </table:table-row>
        <table:table-row>
          <table:table-cell office:value-type="string" table:style-name="tablecell">
            <text:p text:style-name="tablealignleft"> Zaakcode </text:p>
          </table:table-cell>
          <table:table-cell office:value-type="string" table:style-name="tablecell">
            <text:p text:style-name="tablealignleft">ja/nee</text:p>
          </table:table-cell>
          <table:table-cell office:value-type="string" table:style-name="tablecell">
            <text:p text:style-name="tablealignleft"> Variabel </text:p>
          </table:table-cell>
          <table:table-cell office:value-type="string" table:style-name="tablecell">
            <text:p text:style-name="tablealignleft"> 40 </text:p>
          </table:table-cell>
          <table:table-cell office:value-type="string" table:style-name="tablecell">
            <text:p text:style-name="tablealignleft">Waarde is dvintzaakcode aangevuld met spaties tot lengte 40</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4:23</meta:creation-date>
    <dc:creator>Generated</dc:creator>
    <dc:date>2025-09-19T02::44:23</dc:date>
    <dc:language>en-US</dc:language>
    <meta:editing-cycles>1</meta:editing-cycles>
    <meta:editing-duration>PT0S</meta:editing-duration>
    <dc:title>openwave:1.30:applicatiebeheer:probleemoplossing:programmablokken:financiele_export:kolommen_overzicht</dc:title>
  </office:meta>
</office:document-meta>
</file>