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programmablokken:legesberekening"/><text:bookmark-start text:name="__RefHeading___legesberekening_1"/><text:bookmark-start text:name="legesberekening"/>Legesberekening<text:bookmark-end text:name="__RefHeading___legesberekening_1"/><text:bookmark-end text:name="legesberekening"/></text:h>
      <text:p text:style-name="Text_20_body"><draw:frame draw:style-name="media" draw:name="{{:openwave:applicatiebeheer:berekenleges.png?600| Legend" text:anchor-type="as-char" draw:z-index="0" svg:width="15.875cm"><draw:text-box><text:p text:style-name="legendcenter"><draw:frame draw:style-name="media" draw:name="{{:openwave:applicatiebeheer:berekenleges.png?600|" text:anchor-type="as-char" draw:z-index="0" svg:width="15.875cm" svg:height="15.875cm"><draw:image xlink:href="/var/www/acc-doc.open-wave.nl/data/media/openwave/1.29/applicatiebeheer/probleemoplossing/programmablokken/berekenleges.png" xlink:type="simple" xlink:show="embed" xlink:actuate="onLoad"/></draw:frame>{{:openwave:applicatiebeheer:berekenleges.png?600|</text:p></draw:text-box></draw:frame>}}</text:p>
      <text:h text:style-name="Heading_20_2" text:outline-level="2"><text:bookmark-start text:name="__RefHeading___ad_1_rechten_en_lege_exportdatum_2"/><text:bookmark-start text:name="ad_1_rechten_en_lege_exportdatum"/>ad 1 Rechten en Lege Exportdatum<text:bookmark-end text:name="__RefHeading___ad_1_rechten_en_lege_exportdatum_2"/><text:bookmark-end text:name="ad_1_rechten_en_lege_exportdatum"/></text:h>
      <text:p text:style-name="Text_20_body">De inlogger moet lid zijn van een rechtengroep die bij de betreffende module (omgeving, APV/overig, info, horeca of bouw/sloop) het wijzigrecht heeft op <text:span text:style-name="Emphasis">Legesregels</text:span>. De exportdatum van de legeskaart moet leeg zijn. Zijn aan deze voorwaarden niet voldaan, dan wordt de berekening niet uitgevoerd (code 703).</text:p>
      <text:h text:style-name="Heading_20_2" text:outline-level="2"><text:bookmark-start text:name="__RefHeading___ad_2_uitgangsdatum_en_blokkering_3"/><text:bookmark-start text:name="ad_2_uitgangsdatum_en_blokkering"/>ad 2 Uitgangsdatum en blokkering<text:bookmark-end text:name="__RefHeading___ad_2_uitgangsdatum_en_blokkering_3"/><text:bookmark-end text:name="ad_2_uitgangsdatum_en_blokkering"/></text:h>
      <text:p text:style-name="Text_20_body">De bovenliggende modulekaart mag niet geblokkeerd zijn. Anders wordt de berekening niet uitgevoerd (code 715).
De start- c.q. ontvangstdatum van de bovenliggende modulekaart geldt als uitgangsdatum.</text:p>
      <text:h text:style-name="Heading_20_2" text:outline-level="2"><text:bookmark-start text:name="__RefHeading___ad_3_bepaal_berekenwijze_4"/><text:bookmark-start text:name="ad_3_bepaal_berekenwijze"/>ad 3 Bepaal berekenwijze<text:bookmark-end text:name="__RefHeading___ad_3_bepaal_berekenwijze_4"/><text:bookmark-end text:name="ad_3_bepaal_berekenwijze"/></text:h>
      <text:p text:style-name="Text_20_body">De berekenwijze is een getal, ingesteld bij de legessoort (tblegessoort) die aan de legeskaart is gekoppeld. Indien deze berekenwijze &lt;&gt; 1 of 2 of 3 of 4 dan wordt de berekening niet uitgevoerd (code 716: ontbrekende instellingen).</text:p>
      <text:h text:style-name="Heading_20_2" text:outline-level="2"><text:bookmark-start text:name="__RefHeading___ad_4_gebruik_speciale_kortingopslagkolommen_indien_omgevingszaak_5"/><text:bookmark-start text:name="ad_4_gebruik_speciale_kortingopslagkolommen_indien_omgevingszaak"/>ad 4 Gebruik speciale korting/opslagkolommen indien omgevingszaak<text:bookmark-end text:name="__RefHeading___ad_4_gebruik_speciale_kortingopslagkolommen_indien_omgevingszaak_5"/><text:bookmark-end text:name="ad_4_gebruik_speciale_kortingopslagkolommen_indien_omgevingszaak"/></text:h>
      <text:p text:style-name="Text_20_body">Het gaat hierbij om extra informatie bij de legessoort zoals <text:span text:style-name="Emphasis">is legessoort bedoeld voor teruggave-bedrag bij intrekking</text:span> of <text:span text:style-name="Emphasis">is legessoort voor korting vanwege digitale indiening</text:span>. Het programma gebruikt deze extra wizardkolommen indien:</text:p>
      <text:list text:style-name="List_20_1" text:continue-numbering="false">
        <text:list-item>
          <text:p text:style-name="List_20_1_Content_First"> de instelling <text:span text:style-name="Emphasis">Sectie: Leges</text:span> en <text:span text:style-name="Emphasis">Item: OmgLegesHandmMetWizardRegels</text:span> is aangevinkt</text:p>
        </text:list-item>
        <text:list-item>
          <text:p text:style-name="List_20_1_Content"> EN <text:span text:style-name="Strong_20_Emphasis">precies één</text:span> van de volgende kolommen van de betrokken legessoort is aangevinkt:</text:p>
          <text:list text:style-name="List_20_1">
            <text:list-item>
              <text:p text:style-name="List_20_1_Content"> dlilvkaa: legessoort voor de korting op aantal activiteiten </text:p>
            </text:list-item>
            <text:list-item>
              <text:p text:style-name="List_20_1_Content"> dlilvkdi: legessoort voor de korting vanwege digitale indiening</text:p>
            </text:list-item>
            <text:list-item>
              <text:p text:style-name="List_20_1_Content"> dlilvoag: legessoort voor opslag vanwege noodzakelijke indiening aanvullende gegevens</text:p>
            </text:list-item>
            <text:list-item>
              <text:p text:style-name="List_20_1_Content"> dlilvtiatb: legessoort voor teruggave intrekking aanvrager na 4 weken tijdens behandeling </text:p>
            </text:list-item>
            <text:list-item>
              <text:p text:style-name="List_20_1_Content"> dlilvtianv: legessoort voor teruggave intrekking aanvrager na verlening </text:p>
            </text:list-item>
            <text:list-item>
              <text:p text:style-name="List_20_1_Content"> dlilvtwv: legessoort voor teruggave bij weigering vergunning</text:p>
            </text:list-item>
            <text:list-item>
              <text:p text:style-name="List_20_1_Content"> dlilvtbbb: legessoort voor teruggave bij besluit buiten behandeling</text:p>
            </text:list-item>
            <text:list-item>
              <text:p text:style-name="List_20_1_Content"> dlilvwel: legessoort voor welstandleges</text:p>
            </text:list-item>
            <text:list-item>
              <text:p text:style-name="List_20_1_Content_Last"> dlilvtiabtb legessoort voor teruggave intrekking aanvrager binnen 4 weken tijdens behandeling</text:p>
            </text:list-item>
          </text:list>
        </text:list-item>
      </text:list>
      <text:h text:style-name="Heading_20_2" text:outline-level="2"><text:bookmark-start text:name="__RefHeading___ad_5_bepaal_uitgangsbedrag_bij_omgevingszaak_met_gebruik_speciale_kortingopslag_kolommen_6"/><text:bookmark-start text:name="ad_5_bepaal_uitgangsbedrag_bij_omgevingszaak_met_gebruik_speciale_kortingopslag_kolommen"/>ad 5 Bepaal uitgangsbedrag bij omgevingszaak met gebruik speciale korting/opslag kolommen<text:bookmark-end text:name="__RefHeading___ad_5_bepaal_uitgangsbedrag_bij_omgevingszaak_met_gebruik_speciale_kortingopslag_kolommen_6"/><text:bookmark-end text:name="ad_5_bepaal_uitgangsbedrag_bij_omgevingszaak_met_gebruik_speciale_kortingopslag_kolommen"/></text:h>
      <text:p text:style-name="Text_20_body">Indien van de bijbehorende legessoort de kolom:</text:p>
      <text:list text:style-name="List_20_1" text:continue-numbering="false">
        <text:list-item>
          <text:p text:style-name="List_20_1_Content_First"> <text:span text:style-name="Strong_20_Emphasis">dlilvkaa</text:span> is aangevinkt (legessoort voor korting op grond van aantal activiteiten). Dan is het Uitgangsbedrag de optelling van de kolom legesbedrag van de andere legesregels bij dezelfde omgevingszaak waarvoor geldt dat bij hun legessoort de eigenschap <text:span text:style-name="Emphasis">dlkortingaantact</text:span> (telt mee voor het bepalen van de korting op grond van het aantal activiteiten) aangevinkt is</text:p>
        </text:list-item>
        <text:list-item>
          <text:p text:style-name="List_20_1_Content"> <text:span text:style-name="Strong_20_Emphasis">dlilvkdi</text:span> is aangevinkt (legessoort voor korting op grond van digitale indiening). Dan is het Uitgangsbedrag de optelling van de kolom legesbedrag van de andere legesregels bij dezelfde omgevingszaak waarvoor geldt dat bij hun legessoort de eigenschap <text:span text:style-name="Emphasis">dlkortingdigi</text:span> (telt mee voor het bepalen van de korting op grond van digitale indiening) aangevinkt is</text:p>
        </text:list-item>
        <text:list-item>
          <text:p text:style-name="List_20_1_Content"> <text:span text:style-name="Strong_20_Emphasis">dlilvoag</text:span> is aangevinkt (legessoort voor opslag op grond van indienen aanvullende gegevens). Dan is het Uitgangsbedrag de optelling van de kolom legesbedrag van de andere legesregels bij dezelfde omgevingszaak waarvoor geldt dat bij hun legessoort de eigenschap <text:span text:style-name="Emphasis">dlopslagaanvul</text:span> (telt mee voor het bepalen van de opslag indien aanvullende gegevens zijn ingediend) aangevinkt is</text:p>
        </text:list-item>
        <text:list-item>
          <text:p text:style-name="List_20_1_Content"> <text:span text:style-name="Strong_20_Emphasis">dlilvtiatb</text:span> is aangevinkt (legessoort voor teruggave op grond van intrekking tijdens behandeling na 4 weken). Dan is het Uitgangsbedrag de optelling van de kolom legesbedrag van de andere legesregels bij dezelfde omgevingszaak waarvoor geldt dat bij hun legessoort de eigenschap <text:span text:style-name="Emphasis">dltmvbutiatb</text:span> (telt mee voor het bepalen van de teruggave bij intrekking aanvrager tijdens behandeling na 4 weken) aangevinkt is</text:p>
        </text:list-item>
        <text:list-item>
          <text:p text:style-name="List_20_1_Content"> <text:span text:style-name="Strong_20_Emphasis">dlilvtiabtb</text:span> is aangevinkt (legessoort voor teruggave op grond van intrekking tijdens behandeling binnen 4 weken). Dan is het Uitgangsbedrag de optelling van de kolom legesbedrag van de andere legesregels bij dezelfde omgevingszaak waarvoor geldt dat bij hun legessoort de eigenschap <text:span text:style-name="Emphasis">dltmvbutiabtb</text:span> (telt mee voor het bepalen van de teruggave bij intrekking aanvrager tijdens behandeling binnen 4 weken) aangevinkt is</text:p>
        </text:list-item>
        <text:list-item>
          <text:p text:style-name="List_20_1_Content"> <text:span text:style-name="Strong_20_Emphasis">dlilvtianv</text:span> is aangevinkt (legessoort voor teruggave op grond van intrekking na verlening). Dan is het Uitgangsbedrag de optelling van de kolom legesbedrag van de andere legesregels bij dezelfde omgevingszaak waarvoor geldt dat bij hun legessoort de eigenschap <text:span text:style-name="Emphasis">dltmvbutianv</text:span> (telt mee voor het bepalen van de teruggave bij intrekking na verlening) aangevinkt is</text:p>
        </text:list-item>
        <text:list-item>
          <text:p text:style-name="List_20_1_Content"> <text:span text:style-name="Strong_20_Emphasis">dlilvtwv</text:span> is aangevinkt (legessoort voor teruggave op grond van weigeren vergunning). Dan is het Uitgangsbedrag de optelling van de kolom legesbedrag van de andere legesregels bij dezelfde omgevingszaak waarvoor geldt dat bij hun legessoort de eigenschap <text:span text:style-name="Emphasis">dltmvbutwv</text:span> (telt mee voor het bepalen van de teruggave bij weigeren vergunning) aangevinkt is</text:p>
        </text:list-item>
        <text:list-item>
          <text:p text:style-name="List_20_1_Content"> <text:span text:style-name="Strong_20_Emphasis">dlilvtbbb</text:span> is aangevinkt (legessoort voor teruggave op grond van besluit buiten behandeling). Dan is het Uitgangsbedrag de optelling van de kolom legesbedrag van de andere legesregels bij dezelfde omgevingszaak waarvoor geldt dat bij hun legessoort de eigenschap <text:span text:style-name="Emphasis">dltmvbutbbb</text:span> (telt mee voor het bepalen van de teruggave bij besluit buiten behandeling) aangevinkt is</text:p>
        </text:list-item>
        <text:list-item>
          <text:p text:style-name="List_20_1_Content_Last"> <text:span text:style-name="Strong_20_Emphasis">dlilvwel</text:span> is aangevinkt (legessoort voor welstand). Dan is het Uitgangsbedrag de optelling van de kolom legesbedrag van de andere legesregels bij dezelfde omgevingszaak waarvoor geldt dat bij hun legessoort de eigenschap <text:span text:style-name="Emphasis">dltmvbuwel</text:span> (telt mee voor het bepalen van de welstandleges) aangevinkt is.</text:p>
        </text:list-item>
      </text:list>
      <text:p text:style-name="Text_20_body">Een extra restrictie hier bovenop kan ingesteld worden bij de legessoort door de kolom <text:span text:style-name="Emphasis">Uitgangsbedrag berek. is die van specifieke activiteit i.p.v. optelling gekoppelde normale legessoorten</text:span> (tblegessoort.dluitgangsbedreentoest) aan te vinken. Het programma neemt dan alleen die 'normale' legesregels mee voor de berekening van het uitgangsbedrag die - naast bovenstaande restrictie - ook nog eens gekoppeld zijn aan dezelfde activiteit/onderdeel als die van legesregel van de speciale korting/opslag legessoort.</text:p>
      <text:h text:style-name="Heading_20_2" text:outline-level="2"><text:bookmark-start text:name="__RefHeading___ad_6_bepaal_uitgangsbedrag_bij_omgevingszaak_zonder_gebruik_speciale_kortingopslag_kolommen_7"/><text:bookmark-start text:name="ad_6_bepaal_uitgangsbedrag_bij_omgevingszaak_zonder_gebruik_speciale_kortingopslag_kolommen"/>ad 6 Bepaal uitgangsbedrag bij omgevingszaak zonder gebruik speciale korting/opslag kolommen<text:bookmark-end text:name="__RefHeading___ad_6_bepaal_uitgangsbedrag_bij_omgevingszaak_zonder_gebruik_speciale_kortingopslag_kolommen_7"/><text:bookmark-end text:name="ad_6_bepaal_uitgangsbedrag_bij_omgevingszaak_zonder_gebruik_speciale_kortingopslag_kolommen"/></text:h>
      <text:p text:style-name="Text_20_body">Indien van de bijbehorende legessoort geen van de bovenstaande korting/opslag kolommen is aangevinkt EN de kolom:</text:p>
      <text:list text:style-name="List_20_1" text:continue-numbering="false">
        <text:list-item>
          <text:p text:style-name="List_20_1_Content_First"> dlbonusmalus is WEL aangevinkt en dnkeyafhankelijkvan (uitgangsbedrag afhankelijk van…) is leeg dan is het Uitgangsbedrag de optelling van de kolom legesbedrag van de andere legesregels bij dezelfde omgevingszaak waarvoor geldt dat bij hun legessoort de kolom dlbonusmalus NIET is aangevinkt</text:p>
        </text:list-item>
        <text:list-item>
          <text:p text:style-name="List_20_1_Content"> dlbonusmalus is WEL aangevinkt en dnkeyafhankelijkvan is gevuld met een dnkey van een andere legessoort dan is het Uitgangsbedrag de optelling van de kolom legesbedrag van de andere legesregels bij dezelfde omgevingszaak waarvoor geldt dnkeylegessoort = dnkeyafhankelijkvan en dat bij hun legessoort de kolom dlbonusmalus NIET is aangevinkt</text:p>
        </text:list-item>
        <text:list-item>
          <text:p text:style-name="List_20_1_Content"> anders, dlbonusmalus is NIET aangevinkt EN er is GEEN activiteit/onderdeel gekoppeld aan de legeskaart, dan heeft Uitgangsbedrag de waarde 0</text:p>
        </text:list-item>
        <text:list-item>
          <text:p text:style-name="List_20_1_Content"> anders, dlbonusmalus is NIET aangevinkt EN er is WEL een activiteit/onderdeel gekoppeld aan de legeskaart dan staat het uitgangsbedrag in die gekoppelde activiteiten/onderdelenkaart (vwfrmtoestemmingen). Het Uitgangsbedrag = indien: </text:p>
          <text:list text:style-name="List_20_1">
            <text:list-item>
              <text:p text:style-name="List_20_1_Content"> <text:span text:style-name="Emphasis">Getal1</text:span> van de instelling <text:span text:style-name="Emphasis">Sectie: Programma en Item: Roeb</text:span> de waarde 1 heeft dan is de volgorde:</text:p>
              <text:list text:style-name="List_20_1">
                <text:list-item>
                  <text:p text:style-name="List_20_1_Content"> dflegesherzbasis is not null dan de waarde van de kolom dflegesherzbasis (herziene kosten),</text:p>
                </text:list-item>
                <text:list-item>
                  <text:p text:style-name="List_20_1_Content"> anders indien dflegesvastgroeb is not null dan deze berekende vastgestelde waarde op grond van de gekoppelde regels in de tabel tbroebtoest zie <text:a xlink:type="simple" xlink:href="https://acc-doc.open-wave.nl/doku.php/openwave/1.29/applicatiebeheer/instellen_inrichten/roeb_berekening_vastg._kosten" text:style-name="Internet_20_link" text:visited-style-name="Visited_20_Internet_20_Link">Roeb berekening vastg. kosten</text:a></text:p>
                </text:list-item>
                <text:list-item>
                  <text:p text:style-name="List_20_1_Content"> anders indien dflegesvastgbasis is not null dan de waarde van de kolom dflegesvastgbasis (vastgestelde kosten) </text:p>
                </text:list-item>
                <text:list-item>
                  <text:p text:style-name="List_20_1_Content"> en anders de waarde van de kolom dflegesopgbasis (opgegeven kosten).</text:p>
                </text:list-item>
              </text:list>
            </text:list-item>
            <text:list-item>
              <text:p text:style-name="List_20_1_Content"> anders (deze instelling bestaat niet of <text:span text:style-name="Emphasis">Getal1</text:span> is ongelijk aan 1) dan:</text:p>
              <text:list text:style-name="List_20_1">
                <text:list-item>
                  <text:p text:style-name="List_20_1_Content"> dflegesherzbasis is not null dan de waarde van de kolom dflegesherzbasis (herziene kosten),</text:p>
                </text:list-item>
                <text:list-item>
                  <text:p text:style-name="List_20_1_Content"> anders indien dflegesvastgbasis is not null dan de waarde van de kolom dflegesvastgbasis (vastgestelde kosten) </text:p>
                </text:list-item>
                <text:list-item>
                  <text:p text:style-name="List_20_1_Content"> anders indien dflegesvastgroeb is not null dan deze berekende vastgestelde waarde op grond van de gekoppelde regels in de tabel tbroebtoest zie <text:a xlink:type="simple" xlink:href="https://acc-doc.open-wave.nl/doku.php/openwave/1.29/applicatiebeheer/instellen_inrichten/roeb_berekening_vastg._kosten" text:style-name="Internet_20_link" text:visited-style-name="Visited_20_Internet_20_Link">Roeb berekening vastg. kosten</text:a></text:p>
                </text:list-item>
                <text:list-item>
                  <text:p text:style-name="List_20_1_Content_Last"> en anders de waarde van de kolom dflegesopgbasis (opgegeven kosten).</text:p>
                </text:list-item>
              </text:list>
            </text:list-item>
          </text:list>
        </text:list-item>
      </text:list>
      <text:h text:style-name="Heading_20_2" text:outline-level="2"><text:bookmark-start text:name="__RefHeading___ad_7_bepaal_uitgangsbedrag_bij_niet_omgevingszaken_8"/><text:bookmark-start text:name="ad_7_bepaal_uitgangsbedrag_bij_niet_omgevingszaken"/>ad 7 Bepaal uitgangsbedrag bij niet omgevingszaken<text:bookmark-end text:name="__RefHeading___ad_7_bepaal_uitgangsbedrag_bij_niet_omgevingszaken_8"/><text:bookmark-end text:name="ad_7_bepaal_uitgangsbedrag_bij_niet_omgevingszaken"/></text:h>
      <text:list text:style-name="List_20_1" text:continue-numbering="false">
        <text:list-item>
          <text:p text:style-name="List_20_1_Content_First"> Indien <text:span text:style-name="Strong_20_Emphasis">horecazaak</text:span> en van de bijbehorende legessoort de kolom:</text:p>
          <text:list text:style-name="List_20_1">
            <text:list-item>
              <text:p text:style-name="List_20_1_Content"> dlbonusmalus is WEL aangevinkt dan is het Uitgangsbedrag de optelling van de kolom legesbedrag van de andere legesregels bij dezelfde horecazaak waarvoor geldt dat bij hun legessoort de kolom dlbonusmalus NIET is aangevinkt</text:p>
            </text:list-item>
            <text:list-item>
              <text:p text:style-name="List_20_1_Content"> anders, dlbonusmalus is NIET aangevinkt dan heeft Uitgangsbedrag de waarde 0.</text:p>
            </text:list-item>
          </text:list>
        </text:list-item>
        <text:list-item>
          <text:p text:style-name="List_20_1_Content"> Indien <text:span text:style-name="Strong_20_Emphasis">infozaak</text:span> en van de bijbehorende legessoort de kolom:</text:p>
          <text:list text:style-name="List_20_1">
            <text:list-item>
              <text:p text:style-name="List_20_1_Content"> dlbonusmalus is WEL aangevinkt dan is het Uitgangsbedrag de optelling van de kolom legesbedrag van de andere legesregels bij dezelfde info-aanvraag-zaak waarvoor geldt dat bij hun legessoort de kolom dlbonusmalus NIET is aangevinkt</text:p>
            </text:list-item>
            <text:list-item>
              <text:p text:style-name="List_20_1_Content"> anders, dlbonusmalus is NIET aangevinkt dan heeft Uitgangsbedrag de waarde 0.</text:p>
            </text:list-item>
          </text:list>
        </text:list-item>
        <text:list-item>
          <text:p text:style-name="List_20_1_Content"> Indien <text:span text:style-name="Strong_20_Emphasis">bouw/sloopzaak</text:span> en van de bijbehorende legessoort de kolom:</text:p>
          <text:list text:style-name="List_20_1">
            <text:list-item>
              <text:p text:style-name="List_20_1_Content"> dlbonusmalus is WEL aangevinkt dan is het Uitgangsbedrag de optelling van de kolom legesbedrag van de andere legesregels bij dezelfde bouw/sloopzaak waarvoor geldt dat bij hun legessoort de kolom dlbonusmalus NIET is aangevinkt</text:p>
            </text:list-item>
            <text:list-item>
              <text:p text:style-name="List_20_1_Content"> anders, dlbonusmalus is NIET aangevinkt dan staat het uitgangsbedrag in die bovenliggende bouw/sloopzaak. Het Uitgangsbedrag = indien </text:p>
              <text:list text:style-name="List_20_1">
                <text:list-item>
                  <text:p text:style-name="List_20_1_Content"> dflegesherzbasis is not null dan de waarde van de kolom dflegesherzbasis (herziene kosten), </text:p>
                </text:list-item>
                <text:list-item>
                  <text:p text:style-name="List_20_1_Content"> anders indien dflegesvastgbasis is not null dan de waarde van de kolom dflegesvastgbasis (vastgestelde kosten) </text:p>
                </text:list-item>
                <text:list-item>
                  <text:p text:style-name="List_20_1_Content"> en anders de waarde van de kolom dflegesopgbasis (opgegeven kosten).</text:p>
                </text:list-item>
              </text:list>
            </text:list-item>
          </text:list>
        </text:list-item>
        <text:list-item>
          <text:p text:style-name="List_20_1_Content"> Indien <text:span text:style-name="Strong_20_Emphasis">APV/overigezaak</text:span> en van de bijbehorende legessoort de kolom:</text:p>
          <text:list text:style-name="List_20_1">
            <text:list-item>
              <text:p text:style-name="List_20_1_Content"> dlbonusmalus is WEL aangevinkt dan is het Uitgangsbedrag de optelling van de kolom legesbedrag van de andere legesregels bij dezelfde APV/overige zaak waarvoor geldt dat bij hun legessoort de kolom dlbonusmalus NIET is aangevinkt</text:p>
            </text:list-item>
            <text:list-item>
              <text:p text:style-name="List_20_1_Content"> anders, dlbonusmalus is NIET aangevinkt dan staat het uitgangsbedrag in die bovenliggende APV/overige zaak. Het Uitgangsbedrag = indien </text:p>
              <text:list text:style-name="List_20_1">
                <text:list-item>
                  <text:p text:style-name="List_20_1_Content"> dflegesherzbasis is not null dan de waarde van de kolom dflegesherzbasis (herziene kosten), </text:p>
                </text:list-item>
                <text:list-item>
                  <text:p text:style-name="List_20_1_Content_Last"> anders de waarde van de kolom dflegesvastgbasis (vastgestelde kosten). </text:p>
                </text:list-item>
              </text:list>
            </text:list-item>
          </text:list>
        </text:list-item>
      </text:list>
      <text:h text:style-name="Heading_20_2" text:outline-level="2"><text:bookmark-start text:name="__RefHeading___ad_8_bepaal_rekenregel_9"/><text:bookmark-start text:name="ad_8_bepaal_rekenregel"/>ad 8 Bepaal rekenregel<text:bookmark-end text:name="__RefHeading___ad_8_bepaal_rekenregel_9"/><text:bookmark-end text:name="ad_8_bepaal_rekenregel"/></text:h>
      <text:p text:style-name="Text_20_body">Dit is een regel uit de tabel tblegesberekeningen die gevonden wordt met behulp van de legessoort, het Uitgangsbedrag en de Uitgangsdatum.
In deze tabel staan onder andere het promillage waarmee het uitgangsbedrag moet worden vermenigvuldigd en een vast bedrag dat daarbij kan worden opgeteld.
De juiste regel wordt als volgt gevonden door een selectie uit deze tabel op te vragen waarbij:</text:p>
      <text:list text:style-name="List_20_1" text:continue-numbering="false">
        <text:list-item>
          <text:p text:style-name="List_20_1_Content_First"> de legessoort gelijk is aan de legessoort van de betreffende legesregel die berekend wordt</text:p>
        </text:list-item>
        <text:list-item>
          <text:p text:style-name="List_20_1_Content"> datumvanaf &lt; = Uitgangsdatum </text:p>
        </text:list-item>
        <text:list-item>
          <text:p text:style-name="List_20_1_Content"> datumtotmet &gt; = Uitgangsdatum OF datumtotmet is leeg</text:p>
        </text:list-item>
        <text:list-item>
          <text:p text:style-name="List_20_1_Content"> categoriebodem &lt; = Uitgangsbedrag</text:p>
        </text:list-item>
        <text:list-item>
          <text:p text:style-name="List_20_1_Content"> plafondcategorie &gt; = Uitgangsbedrag</text:p>
        </text:list-item>
        <text:list-item>
          <text:p text:style-name="List_20_1_Content_Last"> Vervaldatum is not null.</text:p>
        </text:list-item>
      </text:list>
      <text:p text:style-name="Text_20_body">Indien niet gevonden of de resultaat set bestaat uit twee of meer regels dan wordt de berekening niet uitgevoerd (code 716: ontbrekende instellingen).</text:p>
      <text:p text:style-name="Text_20_body">Categoriebodem en categorieplafond en datumvanaf moeten dus wel ingevuld zijn anders code 716: ontbrekende instellingen.</text:p>
      <text:p text:style-name="Text_20_body">Zie voor kopiëren rekenregels: <text:a xlink:type="simple" xlink:href="https://acc-doc.open-wave.nl/doku.php/openwave/1.29/applicatiebeheer/probleemoplossing/programmablokken/kopieren_legesrekenregels" text:style-name="Internet_20_link" text:visited-style-name="Visited_20_Internet_20_Link">Kopiëren Legesrekenregels</text:a>.</text:p>
      <text:h text:style-name="Heading_20_2" text:outline-level="2"><text:bookmark-start text:name="__RefHeading___ad_9_en_ad_10_afronden_uitgangsbedrag_10"/><text:bookmark-start text:name="ad_9_en_ad_10_afronden_uitgangsbedrag"/>ad 9 en ad 10 Afronden Uitgangsbedrag<text:bookmark-end text:name="__RefHeading___ad_9_en_ad_10_afronden_uitgangsbedrag_10"/><text:bookmark-end text:name="ad_9_en_ad_10_afronden_uitgangsbedrag"/></text:h>
      <text:p text:style-name="Text_20_body">Indien op de gevonden regel van de tabel tblegesberekeningen de kolom dfafrondingsgetal &gt; 0 EN de kolom dnafrondingmethode = 1 of 2 of 3 dan wordt het Uitgangsbedrag afgerond naar, indien dnafrondingmethode:</text:p>
      <text:list text:style-name="List_20_1" text:continue-numbering="false">
        <text:list-item>
          <text:p text:style-name="List_20_1_Content_First"> = 1 dan de kleinste veelheid van het dfAfrondinggetal boven Uitgangsbedrag</text:p>
        </text:list-item>
        <text:list-item>
          <text:p text:style-name="List_20_1_Content"> = 2 dan de grootste veelheid van het dfAfrondinggetal onder Uitgangsbedrag</text:p>
        </text:list-item>
        <text:list-item>
          <text:p text:style-name="List_20_1_Content_Last"> = 3 dan de dichtstbijzijnde van de bovenstaande twee manieren.</text:p>
        </text:list-item>
      </text:list>
      <text:h text:style-name="Heading_20_2" text:outline-level="2"><text:bookmark-start text:name="__RefHeading___ad_11_bepaal_opnieuw_rekenregel_11"/><text:bookmark-start text:name="ad_11_bepaal_opnieuw_rekenregel"/>ad 11 Bepaal opnieuw rekenregel<text:bookmark-end text:name="__RefHeading___ad_11_bepaal_opnieuw_rekenregel_11"/><text:bookmark-end text:name="ad_11_bepaal_opnieuw_rekenregel"/></text:h>
      <text:p text:style-name="Text_20_body">Alleen indien in stap 9 en 10 het Uitgangsbedrag is gewijzigd wordt de procedure van stap 8 opnieuw uitgevoerd.
Dat kan leiden tot een nieuw gevonden rekenregel. Indien er naar een nieuwe rekenregel wordt gezocht, maar deze wordt niet gevonden, dan blijft het programma bij de eerder gevonden rekenregel van stap 8.</text:p>
      <text:h text:style-name="Heading_20_2" text:outline-level="2"><text:bookmark-start text:name="__RefHeading___ad_12_bereken_het_legesbedrag_12"/><text:bookmark-start text:name="ad_12_bereken_het_legesbedrag"/>ad 12 Bereken het legesbedrag<text:bookmark-end text:name="__RefHeading___ad_12_bereken_het_legesbedrag_12"/><text:bookmark-end text:name="ad_12_bereken_het_legesbedrag"/></text:h>
      <text:p text:style-name="Text_20_body">Op de gevonden regel van de tabel tblegesberekeningen worden nu de volgende waarden opgehaald:</text:p>
      <text:list text:style-name="List_20_1" text:continue-numbering="false">
        <text:list-item>
          <text:p text:style-name="List_20_1_Content_First"> Factor (kolom dffactor)</text:p>
        </text:list-item>
        <text:list-item>
          <text:p text:style-name="List_20_1_Content"> Promillage (kolom dfpromillage)</text:p>
        </text:list-item>
        <text:list-item>
          <text:p text:style-name="List_20_1_Content"> VastBedrag (kolom dfvastbedrag)</text:p>
        </text:list-item>
        <text:list-item>
          <text:p text:style-name="List_20_1_Content_Last"> Bodembedrag (kolom dfcategoriebodem).</text:p>
        </text:list-item>
      </text:list>
      <text:p text:style-name="Text_20_body">Het Uitgangsbedrag wordt eerst vermenigvuldigd met Factor (indien deze laatste ongelijk aan 0 of null).
Met de Berekenwijze (opgehaald in stap 3) wordt nu één van onderstaande berekeningen uitgevoerd:</text:p>
      <text:list text:style-name="List_20_1" text:continue-numbering="false">
        <text:list-item>
          <text:p text:style-name="List_20_1_Content_First"> Indien <text:span text:style-name="Strong_20_Emphasis">Berekenwijze = 1</text:span> </text:p>
          <text:list text:style-name="List_20_1">
            <text:list-item>
              <text:p text:style-name="List_20_1_Content"> Legesbedrag = <text:span text:style-name="Source_20_Text">(Vastbedrag) + <text:note text:id="ftn0" text:note-class="footnote"><text:note-citation text:label="1)">1)</text:note-citation><text:note-body><text:p text:style-name="Text_20_body">Promillage/1000) * (Uitgangsbedrag</text:p></text:note-body></text:note></text:span></text:p>
            </text:list-item>
          </text:list>
        </text:list-item>
        <text:list-item>
          <text:p text:style-name="List_20_1_Content"> Indien <text:span text:style-name="Strong_20_Emphasis">Berekenwijze = 2</text:span> (met twee hulpvariabelen): </text:p>
          <text:list text:style-name="List_20_1">
            <text:list-item>
              <text:p text:style-name="List_20_1_Content"> Modulusgetal = Uitgangsbedrag – (Bodembedrag modulus 500)</text:p>
            </text:list-item>
            <text:list-item>
              <text:p text:style-name="List_20_1_Content"> Extra bedrag = (Modulusgetal * 500)</text:p>
            </text:list-item>
            <text:list-item>
              <text:p text:style-name="List_20_1_Content"> Legesbedrag = Vastbedrag + (Promillage * (Extra bedrag/1000))</text:p>
            </text:list-item>
          </text:list>
        </text:list-item>
        <text:list-item>
          <text:p text:style-name="List_20_1_Content"> Indien <text:span text:style-name="Strong_20_Emphasis">Berekenwijze = 3</text:span></text:p>
          <text:list text:style-name="List_20_1">
            <text:list-item>
              <text:p text:style-name="List_20_1_Content"> Legesbedrag= Vastbedrag + ((Int((Uitgangsbedrag-1)/1000) * 1000) + 1000 - Bodembedrag) * (Promillage/1000)</text:p>
            </text:list-item>
          </text:list>
        </text:list-item>
        <text:list-item>
          <text:p text:style-name="List_20_1_Content"> Indien <text:span text:style-name="Strong_20_Emphasis">Berekenwijze = 4</text:span> </text:p>
          <text:list text:style-name="List_20_1">
            <text:list-item>
              <text:p text:style-name="List_20_1_Content_Last"> Legesbedrag= Vastbedrag + (Uitgangsbedrag - Bodembedrag) * (Promillage/1000)</text:p>
            </text:list-item>
          </text:list>
        </text:list-item>
      </text:list>
      <text:h text:style-name="Heading_20_2" text:outline-level="2"><text:bookmark-start text:name="__RefHeading___ad_13_afronden_van_legesbedrag_13"/><text:bookmark-start text:name="ad_13_afronden_van_legesbedrag"/>ad 13 Afronden van legesbedrag<text:bookmark-end text:name="__RefHeading___ad_13_afronden_van_legesbedrag_13"/><text:bookmark-end text:name="ad_13_afronden_van_legesbedrag"/></text:h>
      <text:p text:style-name="Text_20_body">Op de gevonden regel van de tabel tblegesberekeningen kan de kolom dnafrnabermethode (methode van afronden na berekenen) een waarde hebben. Indien deze waarde = 1,2,3 4 5 of 6 dan wordt de berekening afgerond. </text:p>
      <text:p text:style-name="Text_20_body">Indien afrondingsmethode = 1,2 of 3 dan moet de kolom dfafrnabergetal (afrondingsgetal) &gt; 0 zijn. Indien dat niet het geval is gaat het afronden niet door.</text:p>
      <text:p text:style-name="Text_20_body">Het programma neemt de absolute waarde van berekende Legesbedrag (stap 11): LegesbedragABS.
Indien afrondingsmethode =</text:p>
      <text:list text:style-name="List_20_1" text:continue-numbering="false">
        <text:list-item>
          <text:p text:style-name="List_20_1_Content_First"> 1: naar boven met veelvoud afrondingsgetal: De kleinste veelheid van het afrondingsgetal boven LegesbedragABS</text:p>
        </text:list-item>
        <text:list-item>
          <text:p text:style-name="List_20_1_Content"> 2: naar beneden met veelvoud afrondingsgetal: De grootste veelheid van het afrondingsgetal onder LegesbedragABS</text:p>
        </text:list-item>
        <text:list-item>
          <text:p text:style-name="List_20_1_Content"> 3: naar dichtstbijzijnde van bovenstaande twee manieren </text:p>
        </text:list-item>
        <text:list-item>
          <text:p text:style-name="List_20_1_Content"> 4: Op dichtstbijzijnde gehele getal (round) van LegesbedragABS minus 0,49 (naar beneden)</text:p>
        </text:list-item>
        <text:list-item>
          <text:p text:style-name="List_20_1_Content"> 5: op dichtstbijzijnde gehele getal (round) van LegesbedragABS + 0,49 (naar boven)</text:p>
        </text:list-item>
        <text:list-item>
          <text:p text:style-name="List_20_1_Content_Last"> 6: op dichtstbijzijnde gehele getal (round) van LegesbedragABS</text:p>
        </text:list-item>
      </text:list>
      <text:p text:style-name="Text_20_body">Indien het oorspronkelijke Legesbedrag negatief was, dan wordt het nieuwe afgeronde bedrag ook weer negatief.</text:p>
      <text:h text:style-name="Heading_20_2" text:outline-level="2"><text:bookmark-start text:name="__RefHeading___ad_14_aanpassingen_maximum_minimum_14"/><text:bookmark-start text:name="ad_14_aanpassingen_maximum_minimum"/>ad 14 Aanpassingen maximum, minimum<text:bookmark-end text:name="__RefHeading___ad_14_aanpassingen_maximum_minimum_14"/><text:bookmark-end text:name="ad_14_aanpassingen_maximum_minimum"/></text:h>
      <text:p text:style-name="Text_20_body">Op de gevonden regel van de tabel tblegesberekeningen kan</text:p>
      <text:list text:style-name="List_20_1" text:continue-numbering="false">
        <text:list-item>
          <text:p text:style-name="List_20_1_Content_First"> de kolom dfminimum gevuld zijn. Is dat het geval dan wordt het reeds afgeronde legesbedrag overschreven met max(Legesbedrag, dfminimum).</text:p>
        </text:list-item>
        <text:list-item>
          <text:p text:style-name="List_20_1_Content_Last"> de kolom dfmaximum gevuld zijn. Is dat het geval dan wordt het reeds afgeronde legesbedrag overschreven met min(Legesbedrag, dfmaximum).</text:p>
        </text:list-item>
      </text:list>
      <text:h text:style-name="Heading_20_2" text:outline-level="2"><text:bookmark-start text:name="__RefHeading___ad_15_aanpassingen_vrijspraakbedrag_15"/><text:bookmark-start text:name="ad_15_aanpassingen_vrijspraakbedrag"/>ad 15 Aanpassingen vrijspraakbedrag<text:bookmark-end text:name="__RefHeading___ad_15_aanpassingen_vrijspraakbedrag_15"/><text:bookmark-end text:name="ad_15_aanpassingen_vrijspraakbedrag"/></text:h>
      <text:p text:style-name="Text_20_body">Op de gevonden regel van de tabel tblegesberekeningen kan de kolom <text:span text:style-name="Emphasis">dfvrijspraakbedrag</text:span> gevuld zijn met een waarde groter dan 0. Is dat het geval dan wordt het reeds afgeronde, gemaximaliseerde, geminimaliseerde legesbedrag op 0 gezet indien dat legesbedrag groter dan 0 is, maar kleiner of gelijk aan het vrijspraakbedrag.</text:p>
      <text:p text:style-name="Text_20_body">Op dit punt aangekomen wordt het legesbedrag opgeslagen bij de legeskaart.</text:p>
      <text:h text:style-name="Heading_20_2" text:outline-level="2"><text:bookmark-start text:name="__RefHeading___ad_16._minimum_overall_restbedrag_16"/><text:bookmark-start text:name="ad_16._minimum_overall_restbedrag"/>Ad 16. Minimum overall restbedrag<text:bookmark-end text:name="__RefHeading___ad_16._minimum_overall_restbedrag_16"/><text:bookmark-end text:name="ad_16._minimum_overall_restbedrag"/></text:h>
      <text:p text:style-name="Text_20_body">Indien er sprake is van:</text:p>
      <text:list text:style-name="List_20_1" text:continue-numbering="false">
        <text:list-item>
          <text:p text:style-name="List_20_1_Content_First"> een omgevingszaak </text:p>
        </text:list-item>
        <text:list-item>
          <text:p text:style-name="List_20_1_Content"> EN de legessoort heeft een van de speciale korting/opslag kolommen aangevinkt (zie ad 4)</text:p>
        </text:list-item>
        <text:list-item>
          <text:p text:style-name="List_20_1_Content"> EN het gaat om een legesregel waarbij de legessoort één van onderstaande eigenschappen aangevinkt heeft staan:</text:p>
          <text:list text:style-name="List_20_1">
            <text:list-item>
              <text:p text:style-name="List_20_1_Content"> dlilvtiatb: (teruggave intrekking na 4 weken) EN waarbij het overall restbedrag in kolom DFMINRESTTIATB gevuld is</text:p>
            </text:list-item>
            <text:list-item>
              <text:p text:style-name="List_20_1_Content"> dlilvtianv: (teruggave intrekking na verlening) EN waarbij het overall restbedrag in kolom DFMINRESTTIANV gevuld is </text:p>
            </text:list-item>
            <text:list-item>
              <text:p text:style-name="List_20_1_Content"> dlilvtwv: (teruggave bij weigering vergunning) EN waarbij het overall restbedrag in kolom DFMINRESTTWV gevuld is </text:p>
            </text:list-item>
            <text:list-item>
              <text:p text:style-name="List_20_1_Content"> dlilvtbbb: (teruggave bij besluit buiten behandeling) EN waarbij het overall restbedrag in kolom DFMINRESTTBBB gevuld is </text:p>
            </text:list-item>
            <text:list-item>
              <text:p text:style-name="List_20_1_Content_Last"> dlilvtiabtb (teruggave intrekking binnen 4 weken) EN waarbij het overall restbedrag in kolom DFMINRESTTIABTB gevuld is </text:p>
            </text:list-item>
          </text:list>
        </text:list-item>
      </text:list>
      <text:p text:style-name="Text_20_body">DAN, kan het afgeronde, geminimaliseerde, gemaximaliseerde en reeds opgeslagen legesbedrag nog eens worden overschreven. Dat gebeurt als volgt:</text:p>
      <text:p text:style-name="Text_20_body">Eerst worden alle legesbedragen bij dezelfde omgevingszaak opgeteld. Indien deze optelling kleiner is dan het overall minimum restbedrag dan wordt het verschil tussen de optelling en dit overall minimum restbedrag alsnog afgetrokken van het Legesbedrag.</text:p>
      <text:h text:style-name="Heading_20_2" text:outline-level="2"><text:bookmark-start text:name="__RefHeading___ad_17_vrijspraakbedrag_overall_17"/><text:bookmark-start text:name="ad_17_vrijspraakbedrag_overall"/>Ad 17, Vrijspraakbedrag overall<text:bookmark-end text:name="__RefHeading___ad_17_vrijspraakbedrag_overall_17"/><text:bookmark-end text:name="ad_17_vrijspraakbedrag_overall"/></text:h>
      <text:p text:style-name="Text_20_body">Indien er sprake is van:</text:p>
      <text:list text:style-name="List_20_1" text:continue-numbering="false">
        <text:list-item>
          <text:p text:style-name="List_20_1_Content_First"> een omgevingszaak </text:p>
        </text:list-item>
        <text:list-item>
          <text:p text:style-name="List_20_1_Content"> EN de legessoort heeft een van de speciale korting/opslag kolommen aangevinkt (zie ad 4)</text:p>
        </text:list-item>
        <text:list-item>
          <text:p text:style-name="List_20_1_Content"> EN het gaat om een legesregel waarbij de legessoort één van onderstaande eigenschappen aangevinkt heeft staan:</text:p>
          <text:list text:style-name="List_20_1">
            <text:list-item>
              <text:p text:style-name="List_20_1_Content"> dlilvtiatb: (teruggave intrekking na 4 weken) EN waarbij het overall Vrijspraakbedrag (dfvrijspraaktot) gevuld is (Minimum restbedrag in kolom DFMINRESTTIATB moet LEEG zijn!)</text:p>
            </text:list-item>
            <text:list-item>
              <text:p text:style-name="List_20_1_Content"> dlilvtianv: (teruggave intrekking na verlening) EN waarbij het overall Vrijspraakbedrag (dfvrijspraaktot) gevuld is (Minimum restbedrag in kolom DFMINRESTTIANV moet LEEG zijn!)</text:p>
            </text:list-item>
            <text:list-item>
              <text:p text:style-name="List_20_1_Content"> dlilvtwv: (teruggave bij weigering vergunning) EN waarbij het overall Vrijspraakbedrag (dfvrijspraaktot) gevuld is (Minimum restbedrag in kolom DFMINRESTTWV moet LEEG zijn!)</text:p>
            </text:list-item>
            <text:list-item>
              <text:p text:style-name="List_20_1_Content"> dlilvtbbb: (teruggave bij besluit buiten behandeling) EN waarbij het overall Vrijspraakbedrag (dfvrijspraaktot) gevuld is (Minimum restbedrag in kolom DFMINRESTTBBB moet LEEG zijn!)</text:p>
            </text:list-item>
            <text:list-item>
              <text:p text:style-name="List_20_1_Content_Last"> dlilvtiabtb (teruggave intrekking binnen 4 weken) EN waarbij het overall Vrijspraakbedrag (dfvrijspraaktot) gevuld is (Minimum restbedrag in kolom DFMINRESTTIABTB moet LEEG zijn!)</text:p>
            </text:list-item>
          </text:list>
        </text:list-item>
      </text:list>
      <text:p text:style-name="Text_20_body">DAN, kan het afgeronde, geminimaliseerde, gemaximaliseerde en reeds opgeslagen legesbedrag nog eens worden overschreven. Dat gebeurt als volgt:
Eerst worden alle legesbedragen bij dezelfde omgevingszaak opgeteld. Indien deze optelling kleiner is dan het overall Vrijspraakbedrag dan wordt de optelling afgetrokken van het Legesbedrag voor de teruggaveregel waardoor het totaalbedrag van de legesregels op 0 kom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7::04:36</meta:creation-date>
    <dc:creator>Generated</dc:creator>
    <dc:date>2025-09-19T07::04:36</dc:date>
    <dc:language>en-US</dc:language>
    <meta:editing-cycles>1</meta:editing-cycles>
    <meta:editing-duration>PT0S</meta:editing-duration>
    <dc:title>openwave:1.30:applicatiebeheer:probleemoplossing:programmablokken:legesberekening</dc:title>
  </office:meta>
</office:document-meta>
</file>