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maak_nieuwe_inrichting"/><text:bookmark-start text:name="__RefHeading___aanmaken_van_nieuwe_inrichting_1"/><text:bookmark-start text:name="aanmaken_van_nieuwe_inrichting"/>Aanmaken van nieuwe inrichting<text:bookmark-end text:name="__RefHeading___aanmaken_van_nieuwe_inrichting_1"/><text:bookmark-end text:name="aanmaken_van_nieuwe_inrichting"/></text:h>
      <text:p text:style-name="Text_20_body">Vanuit het archiefportaal <text:span text:style-name="Emphasis">Zaken/<text:span text:style-name="Strong_20_Emphasis">inrichtingen</text:span></text:span> EN vanaf scherm <text:span text:style-name="Emphasis">Alle inrichtingen</text:span> kan met de insertknop een nieuwe inrichting aangemaakt worden op de straat die op dat moment actief is.</text:p>
      <text:h text:style-name="Heading_20_2" text:outline-level="2"><text:bookmark-start text:name="__RefHeading___rechten_2"/><text:bookmark-start text:name="rechten"/>Rechten<text:bookmark-end text:name="__RefHeading___rechten_2"/><text:bookmark-end text:name="rechten"/></text:h>
      <text:p text:style-name="Text_20_body"><text:span text:style-name="Strong_20_Emphasis">Recht op insert inrichting.</text:span>
De inlogger moet lid zijn van een rechtengroep met insertrechten op inrichtingen (tbmilrechten.Dlbmilinrins). Indien de inlogger lid is van een <text:a xlink:type="simple" xlink:href="https://acc-doc.open-wave.nl/doku.php/openwave/1.29/applicatiebeheer/instellen_inrichten/compartimenten" text:style-name="Internet_20_link" text:visited-style-name="Visited_20_Internet_20_Link">compartiment</text:a> moeten er bedrijfsoorten aan dat compartiment zijn toegekend (en een inrichting kan in dat geval alleen worden aangemaakt binnen een gemeente die toegekend is aan dat compartiment).</text:p>
      <text:p text:style-name="Text_20_body"><text:span text:style-name="Strong_20_Emphasis">Recht op aanmaak nieuw locatie:</text:span>
Na keuze van de module waarvoor een nieuwe inrichting aangemaakt moet worden kan de inlogger de locatie aanwijzen binnen de gegeven straat.
Het kan zijn dat daarbij een huisnummer wordt ingetikt, waardoor het programma een nieuwe locatie (in tbperceeladressen) moet aanmaken.
De rechtengroep van de inlogger moet hiervoor op het hoofdscherm rechten het recht: <text:span text:style-name="Emphasis">locatieadressen nieuw</text:span> (tbrechten.dldpclins) aangevinkt hebben.</text:p>
      <text:h text:style-name="Heading_20_3" text:outline-level="3"><text:bookmark-start text:name="__RefHeading___keuze_bedrijfsoort_3"/><text:bookmark-start text:name="keuze_bedrijfsoort"/>Keuze bedrijfsoort<text:bookmark-end text:name="__RefHeading___keuze_bedrijfsoort_3"/><text:bookmark-end text:name="keuze_bedrijfsoort"/></text:h>
      <text:p text:style-name="Text_20_body">Indien de inlogger lid is van een compartiment dan moet er een bedrijfsoort worden gekozen. De mogelijke bedrijfsoorten zijn toegekend in het compartiment. Eventueel eigen masker en lengte voor het bepalen van het inrichtingnummer zijn per bedrijfsoort te definiëren/gedefinieerd in het compartimentsdetailscherm.</text:p>
      <text:h text:style-name="Heading_20_3" text:outline-level="3"><text:bookmark-start text:name="__RefHeading___controle_met_bag_4"/><text:bookmark-start text:name="controle_met_bag"/>Controle met BAG<text:bookmark-end text:name="__RefHeading___controle_met_bag_4"/><text:bookmark-end text:name="controle_met_bag"/></text:h>
      <text:p text:style-name="Text_20_body">Deze kan automatisch worden uitgevoerd met een StUF-BG bevraging indien de instelling <text:span text:style-name="Emphasis">Sectie: KoppelingBAG Item: Methode en Tekst: StUF-310</text:span> aangevinkt is.
De verplichte instellingen hierbij voor de opmaak en adressering van de stuf-berichten zijn (zie <text:a xlink:type="simple" xlink:href="https://acc-doc.open-wave.nl/doku.php/openwave/1.29/applicatiebeheer/probleemoplossing/programmablokken/bag_bevraging" text:style-name="Internet_20_link" text:visited-style-name="Visited_20_Internet_20_Link">BAG bevraging</text:a>):</text:p>
      <text:p text:style-name="Text_20_body"><text:span text:style-name="Emphasis">Sectie: KoppelingBAG</text:span></text:p>
      <text:list text:style-name="List_20_1" text:continue-numbering="false">
        <text:list-item>
          <text:p text:style-name="List_20_1_Content_First"> Item: <text:span text:style-name="Emphasis">HTTPSoapAction_tgoLv01</text:span>. In de kolom <text:span text:style-name="Emphasis">Tekst</text:span> hier de waarde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text:span text:style-name="Emphasis">Item: Ontvangstadres</text:span>. In de kolom <text:span text:style-name="Emphasis">Tekst</text:span> het endpoint waar het vraagbericht naar toe moet</text:p>
        </text:list-item>
        <text:list-item>
          <text:p text:style-name="List_20_1_Content"> <text:span text:style-name="Emphasis">Item: Zender_Applicatie</text:span>. De kolom <text:span text:style-name="Emphasis">Tekst</text:span> met de applicatie</text:p>
        </text:list-item>
        <text:list-item>
          <text:p text:style-name="List_20_1_Content"> <text:span text:style-name="Emphasis">Item: Zender_Organisatie</text:span>. De kolom <text:span text:style-name="Emphasis">Tekst</text:span> met de organisatie</text:p>
        </text:list-item>
        <text:list-item>
          <text:p text:style-name="List_20_1_Content"> <text:span text:style-name="Emphasis">Item: Ontvanger_Applicatie</text:span>. De kolom <text:span text:style-name="Emphasis">Tekst</text:span> met de applicatie</text:p>
        </text:list-item>
        <text:list-item>
          <text:p text:style-name="List_20_1_Content_Last"> <text:span text:style-name="Emphasis">Item: Ontvanger_Organisatie</text:span>. De kolom <text:span text:style-name="Emphasis">Tekst</text:span> met de organisatie</text:p>
        </text:list-item>
      </text:list>
      <text:p text:style-name="Text_20_body">Indien het adres niet wordt aangetroffen in de BAG, dan wordt de identificatie van het locatie adres leeggemaakt. 
Wel gevonden: dan worden Datum BAG, identificatie en puntcoördinaten gevuld.</text:p>
      <text:p text:style-name="Text_20_body"><text:span text:style-name="Emphasis">Opmerking:</text:span> indien gewenst kunnen bepaalde huisnummers uitgesloten worden van controle/synchronisatie met BAG. Zie de instelling <text:span text:style-name="Emphasis">NieuweZaakGeenBAGSync</text:span> bij
<text:a xlink:type="simple" xlink:href="https://acc-doc.open-wave.nl/doku.php/openwave/1.29/applicatiebeheer/instellen_inrichten/configuratie/sectie_programma" text:style-name="Internet_20_link" text:visited-style-name="Visited_20_Internet_20_Link">Sectie Programma</text:a>.</text:p>
      <text:h text:style-name="Heading_20_3" text:outline-level="3"><text:bookmark-start text:name="__RefHeading___automatisch_aanmaken_mappen_of_fileshare_5"/><text:bookmark-start text:name="automatisch_aanmaken_mappen_of_fileshare"/>Automatisch aanmaken mappen of fileshare<text:bookmark-end text:name="__RefHeading___automatisch_aanmaken_mappen_of_fileshare_5"/><text:bookmark-end text:name="automatisch_aanmaken_mappen_of_fileshare"/></text:h>
      <text:p text:style-name="Text_20_body">Indien:</text:p>
      <text:list text:style-name="List_20_1" text:continue-numbering="false">
        <text:list-item>
          <text:p text:style-name="List_20_1_Content_First"> de inrichting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inrichting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inrichting automatisch de mappen genoemd in de rijen van <text:span text:style-name="Emphasis">Sectie: Aanmaakmappen</text:span> worden aangemaakt waarvan item begint met 'Inrichting_'. Hierbij uitgezonderd zijn de mappen waarin de variabele  <text:span text:style-name="Source_20_Text">%inspnr%</text:span>  is opgenomen.
Indien OpenWave in de cloud draait, dan moet wel de <text:a xlink:type="simple" xlink:href="https://acc-doc.open-wave.nl/doku.php/openwave/1.29/applicatiebeheer/instellen_inrichten/satellite_filesysteem" text:style-name="Internet_20_link" text:visited-style-name="Visited_20_Internet_20_Link">satellite</text:a> geïnstalleerd zijn.</text:p>
      <text:h text:style-name="Heading_20_3" text:outline-level="3"><text:bookmark-start text:name="__RefHeading___automatisch_vullen_van_kolom_dvhyperlink_6"/><text:bookmark-start text:name="automatisch_vullen_van_kolom_dvhyperlink"/>Automatisch vullen van kolom dvhyperlink<text:bookmark-end text:name="__RefHeading___automatisch_vullen_van_kolom_dvhyperlink_6"/><text:bookmark-end text:name="automatisch_vullen_van_kolom_dvhyperlink"/></text:h>
      <text:p text:style-name="Text_20_body">Zie: <text:a xlink:type="simple" xlink:href="https://acc-doc.open-wave.nl/doku.php/openwave/1.29/applicatiebeheer/instellen_inrichten/hyperlink" text:style-name="Internet_20_link" text:visited-style-name="Visited_20_Internet_20_Link">Hyper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6::58:34</meta:creation-date>
    <dc:creator>Generated</dc:creator>
    <dc:date>2025-09-19T06::58:34</dc:date>
    <dc:language>en-US</dc:language>
    <meta:editing-cycles>1</meta:editing-cycles>
    <meta:editing-duration>PT0S</meta:editing-duration>
    <dc:title>openwave:1.30:applicatiebeheer:probleemoplossing:programmablokken:maak_nieuwe_inrichting</dc:title>
  </office:meta>
</office:document-meta>
</file>